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OLO-nummer: 4888233, Pijnacker, Hoflandstraat 29</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057 </text:p>
            <text:p text:style-name="common-al">OLO-nummer: 4888233</text:p>
            <text:p text:style-name="common-al">Locatie: Pijnacker, Hoflandstraat 29</text:p>
            <text:p text:style-name="common-al">Postcode: 2641 JJ, </text:p>
            <text:p text:style-name="common-al">Datum ontvangst: 23-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63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57 </meta:user-defined>
    <meta:user-defined meta:name="DCTERMS.abstract">bouwen dakkapel</meta:user-defined>
    <dc:language>nl</dc:language>
    <meta:user-defined meta:name="OVERHEID.EPSG28992/DC.spatial">89713.879 447772.582</meta:user-defined>
    <meta:user-defined meta:name="DC.title">Ingediende aanvraag omgevingsvergunning : OLO-nummer: 4888233, Pijnacker, Hoflandstraat 29</meta:user-defined>
    <meta:user-defined meta:name="OVERHEID.PostcodeHuisnummer/OVERHEIDop.postcodeHuisnummer">2641JJ 29</meta:user-defined>
    <meta:user-defined meta:name="OVERHEIDop.straatnaam">Hoflandstraat</meta:user-defined>
    <meta:user-defined meta:name="OVERHEIDop.woonplaats">Pijnacker</meta:user-defined>
    <meta:user-defined meta:name="DCTERMS.W3CDTF/DCTERMS.available">2020-01-29</meta:user-defined>
    <meta:user-defined meta:name="DCTERMS.W3CDTF/OVERHEIDop.jaargang">2020</meta:user-defined>
    <meta:user-defined meta:name="OVERHEIDop.publicationIssue">22631</meta:user-defined>
    <meta:user-defined meta:name="OVERHEIDop.GmbID/DC.identifier">gmb-2020-22631</meta:user-defined>
    <meta:user-defined meta:name="OVERHEIDop.versieInformatie"/>
  </office:meta>
</office:document-meta>
</file>