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inderweg 14 Elsloo (S2020-079\0971152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9\0971152973 voor het slopen van een trafostation en het verwijderen van asbesthoudende materialen gelegen aan Steinderweg 14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30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3 329198</meta:user-defined>
    <meta:user-defined meta:name="DC.title">Kennisgeving sloopmelding Steinderweg 14 Elsloo (S2020-079\0971152973)</meta:user-defined>
    <meta:user-defined meta:name="OVERHEID.PostcodeHuisnummer/OVERHEIDop.postcodeHuisnummer">6181BL 135</meta:user-defined>
    <meta:user-defined meta:name="OVERHEIDop.straatnaam">Koolweg</meta:user-defined>
    <meta:user-defined meta:name="OVERHEIDop.woonplaats">Elsloo</meta:user-defined>
    <meta:user-defined meta:name="DCTERMS.W3CDTF/DCTERMS.available">2020-09-04</meta:user-defined>
    <meta:user-defined meta:name="DCTERMS.W3CDTF/OVERHEIDop.jaargang">2020</meta:user-defined>
    <meta:user-defined meta:name="OVERHEIDop.publicationIssue">226304</meta:user-defined>
    <meta:user-defined meta:name="OVERHEIDop.GmbID/DC.identifier">gmb-2020-226304</meta:user-defined>
    <meta:user-defined meta:name="OVERHEIDop.versieInformatie"/>
  </office:meta>
</office:document-meta>
</file>