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de gemeentelijke onderscheidingen (Verordening gemeentelijke onderscheidingen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Overwegende, dat het wenselijk is regels vast te stellen voor de wijze waarop de gemeente haar grote waardering en erkentelijkheid tot uitdrukking kan brengen voor door inwoners, niet-inwoners, verenigingen, stichtingen en soortgelijke instanties verrichte prestaties of geleverde diensten, waardoor zij een unieke of bijzondere betekenis hebben voor de gemeente Hoeksche Waard;</text:p>
            <text:p text:style-name="al"/>
            <text:p text:style-name="al">Gelezen het voorstel van Burgemeester en Wethouders van 1 oktober 2019;</text:p>
            <text:p text:style-name="al"/>
            <text:p text:style-name="al">Gelet op artikel 149 van de gemeentewet;</text:p>
            <text:p text:style-name="al"/>
            <text:p text:style-name="al">Besluit:</text:p>
            <text:p text:style-name="al"/>
            <text:p text:style-name="al">vast te stellen de “Verordening gemeentelijke onderscheidingen gemeente Hoeksche 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Op grond van deze verordening worden als blijk van waardering de volgende gemeentelijke onderscheidingen van de gemeente Hoeksche Waard ingesteld:</text:p>
                <text:list text:style-name="id1-3-2-2-1-2-3">
                  <text:list-item text:style-override="id1-3-2-2-1-2-3-1">
                    <text:number>1.</text:number>
                    <text:p text:style-name="al">het ereburgerschap. Aan het ereburgerschap is een gouden erespeld verbonden.</text:p>
                  </text:list-item>
                  <text:list-item text:style-override="id1-3-2-2-1-2-3-2">
                    <text:number>2.</text:number>
                    <text:p text:style-name="al">De zilveren erepenning en een draagspeldje</text:p>
                  </text:list-item>
                  <text:list-item text:style-override="id1-3-2-2-1-2-3-3">
                    <text:number>3.</text:number>
                    <text:p text:style-name="al">Het jeugdlintje van de gemeente Hoeksche Waard</text:p>
                  </text:list-item>
                  <text:list-item text:style-override="id1-3-2-2-1-2-3-4">
                    <text:number>4.</text:number>
                    <text:p text:style-name="al">De vrijwilligersprijs van de gemeente Hoeksche Waard</text:p>
                  </text:list-item>
                </text:list>
              </text:list-item>
            </text:list>
          </text:section>
          <text:section text:name="artikel_id1-3-2-2-2" text:style-name="artikel">
            <text:p text:style-name="artikel_kop_titel"><text:span text:style-name="artikel_kop_label">Artikel</text:span> <text:span text:style-name="artikel_kop_nr">2</text:span> – Ereburgerschap</text:p>
            <text:list text:style-name="id1-3-2-2-2-2">
              <text:list-item text:style-override="id1-3-2-2-2-2">
                <text:number>1.</text:number>
                <text:p text:style-name="al">De raad beslist op voorstel van het college over de verlening van het ereburgerschap. Het ereburgerschap van de gemeente Hoeksche Waard kan in unieke en in uitzonderlijke gevallen als blijk van grote waardering en erkentelijkheid worden verleend aan personen, al dan niet ingezetenen van de gemeente Hoeksche Waard, die zich in enig opzicht jegens de gemeente Hoeksche Waard en haar inwoners of de gemeenschap in het algemeen, zeer langdurig en/of zeer uitzonderlijk verdienstelijk hebben gemaakt.</text:p>
              </text:list-item>
              <text:list-item text:style-override="id1-3-2-2-2-3">
                <text:number>2.</text:number>
                <text:p text:style-name="al">Aan het ereburgerschap is een gouden erespeld verbonden.</text:p>
              </text:list-item>
              <text:list-item text:style-override="id1-3-2-2-2-4">
                <text:number>3.</text:number>
                <text:p text:style-name="al">Burgemeester en wethouders stellen het model van de gouden erespeld vast.</text:p>
              </text:list-item>
              <text:list-item text:style-override="id1-3-2-2-2-5">
                <text:number>4.</text:number>
                <text:p text:style-name="al">De verlening van het ereburgerschap en de uitreiking van de gouden erespeld kan slechts plaatsvinden nadat het besluit door de raad is genomen en geschiedt door de burgemeester of diens plaatsvervanger.</text:p>
              </text:list-item>
            </text:list>
          </text:section>
          <text:section text:name="artikel_id1-3-2-2-3" text:style-name="artikel">
            <text:p text:style-name="artikel_kop_titel"><text:span text:style-name="artikel_kop_label">Artikel</text:span> <text:span text:style-name="artikel_kop_nr">3</text:span> – De zilveren erepenning</text:p>
            <text:list text:style-name="id1-3-2-2-3-2">
              <text:list-item text:style-override="id1-3-2-2-3-2">
                <text:number>1.</text:number>
                <text:p text:style-name="al">De zilveren erepenning van de gemeente Hoeksche Waard kan in bijzondere gevallen als blijk van grote waardering door burgemeester en wethouders worden toegekend aan personen, al dan niet ingezetenen van de Hoeksche Waard, voor een activiteit of reeks van activiteiten waarmee de lokale gemeenschap van de gemeente Hoeksche Waard opmerkelijk werd gediend, hetzij individueel, hetzij in georganiseerd verband.</text:p>
              </text:list-item>
              <text:list-item text:style-override="id1-3-2-2-3-3">
                <text:number>2.</text:number>
                <text:p text:style-name="al">Burgemeester en wethouders stellen het model van de zilveren erepenning en het draagspeldje vast.</text:p>
              </text:list-item>
              <text:list-item text:style-override="id1-3-2-2-3-4">
                <text:number>3.</text:number>
                <text:p text:style-name="al">De uitreiking van de zilveren erepenning kan slechts plaatsvinden nadat het besluit in een vergadering van Burgemeester en Wethouders is genomen en geschiedt door de burgemeester of diens plaatsvervanger.</text:p>
              </text:list-item>
            </text:list>
          </text:section>
          <text:section text:name="artikel_id1-3-2-2-4" text:style-name="artikel">
            <text:p text:style-name="artikel_kop_titel"><text:span text:style-name="artikel_kop_label">Artikel</text:span> <text:span text:style-name="artikel_kop_nr">4</text:span> – Ter inzage legging besluiten tot toekenning</text:p>
            <text:p text:style-name="al">Burgemeester en wethouders informeren na iedere toekenning de raad over het besluit.</text:p>
          </text:section>
          <text:section text:name="artikel_id1-3-2-2-5" text:style-name="artikel">
            <text:p text:style-name="artikel_kop_titel"><text:span text:style-name="artikel_kop_label">Artikel</text:span> <text:span text:style-name="artikel_kop_nr">5</text:span> – Intrekking besluiten </text:p>
            <text:p text:style-name="al">Indien zeer bijzondere redenen daartoe aanleiding geven kunnen burgemeester en wethouders het besluit tot het verlenen van het ereburgerschap en het beluit tot toekenning van zilveren erespeld intrekken.</text:p>
            <text:p text:style-name="al">Aan betrokkene wordt hiervan kennis gegeven door toezending van het desbetreffende collegebesluit.</text:p>
            <text:p text:style-name="al">Betrokkene is verplicht binnen 14 dagen na ontvangst van deze kennisgeving de erespeld aan het college terug te zenden.</text:p>
          </text:section>
          <text:section text:name="artikel_id1-3-2-2-6" text:style-name="artikel">
            <text:p text:style-name="artikel_kop_titel"><text:span text:style-name="artikel_kop_label">Artikel</text:span> <text:span text:style-name="artikel_kop_nr">6</text:span> – het jeugdlintje</text:p>
            <text:list text:style-name="id1-3-2-2-6-2">
              <text:list-item text:style-override="id1-3-2-2-6-2">
                <text:number>1.</text:number>
                <text:p text:style-name="al">Het jeugdlintje van de gemeente Hoeksche Waard wordt jaarlijks toegekend als blijk van waardering aan een of meerdere jongeren (maximaal 3 per jaar) tussen 6 en 21 jaar die een bijzondere prestatie hebben geleverd of een heldendaad hebben verricht in de Hoeksche Waard.</text:p>
              </text:list-item>
              <text:list-item text:style-override="id1-3-2-2-6-3">
                <text:number>2.</text:number>
                <text:p text:style-name="al">Het jeugdlintje bestaat uit een nader door burgemeester en wethouders vorm te geven trofee.</text:p>
              </text:list-item>
              <text:list-item text:style-override="id1-3-2-2-6-4">
                <text:number>3.</text:number>
                <text:p text:style-name="al">Een ieder wordt in de gelegenheid gesteld een kandidaat voor te dragen voor het jeugdlintje. Een jury, bestaande uit de wethouder met in de portefeuille jeugd, tevens voorzitter en tenminste twee vertegenwoordigers van maatschappelijke organisaties binnen de gemeente, beoordeelt de voordrachten en beslist aan welke kandidaat of kandidaten het jeugdlintje wordt toegekend.</text:p>
              </text:list-item>
              <text:list-item text:style-override="id1-3-2-2-6-5">
                <text:number>4.</text:number>
                <text:p text:style-name="al">De uitreiking vindt plaats door de portefeuillehouder jeugd op een door de portefeuillehouder te bepalen moment.</text:p>
              </text:list-item>
            </text:list>
          </text:section>
          <text:section text:name="artikel_id1-3-2-2-7" text:style-name="artikel">
            <text:p text:style-name="artikel_kop_titel"><text:span text:style-name="artikel_kop_label">Artikel</text:span> <text:span text:style-name="artikel_kop_nr">7</text:span> – Vrijwilligersprijs</text:p>
            <text:list text:style-name="id1-3-2-2-7-2">
              <text:list-item text:style-override="id1-3-2-2-7-2">
                <text:number>1.</text:number>
                <text:p text:style-name="al">De vrijwilligersprijs van de gemeente Hoeksche Waard wordt jaarlijks als blijk van waardering toegekend aan een vrijwilliger of groep van vrijwilligers en/of een vrijwilligersorganisatie, die zich bijzonder verdienstelijk heeft gemaakt voor het vrijwilligerswerk binnen de Hoeksche Waard.</text:p>
              </text:list-item>
              <text:list-item text:style-override="id1-3-2-2-7-3">
                <text:number>2.</text:number>
                <text:p text:style-name="al">De vrijwilligersprijs bestaat uit een nader door burgemeester en wethouders vorm te geven trofee.</text:p>
              </text:list-item>
              <text:list-item text:style-override="id1-3-2-2-7-4">
                <text:number>3.</text:number>
                <text:p text:style-name="al">Een ieder wordt in de gelegenheid gesteld een kandidaat voor te dragen voor de vrijwilligersprijs. Een jury, bestaande uit de wethouder met in de portefeuille welzijn, tevens voorzitter en tenminste twee vertegenwoordigers van maatschappelijke organisaties binnen de gemeente, beoordeelt de voordrachten en beslist aan welke kandidaat of kandidaten de vrijwilligersprijs wordt toegekend.</text:p>
              </text:list-item>
              <text:list-item text:style-override="id1-3-2-2-7-5">
                <text:number>4.</text:number>
                <text:p text:style-name="al">De uitreiking vindt plaats door de portefeuillehouder Welzijn op of rond de landelijke Vrijwilligersdag.</text:p>
              </text:list-item>
            </text:list>
          </text:section>
          <text:section text:name="artikel_id1-3-2-2-8" text:style-name="artikel">
            <text:p text:style-name="artikel_kop_titel"><text:span text:style-name="artikel_kop_label">Artikel</text:span> <text:span text:style-name="artikel_kop_nr">8</text:span> - Register</text:p>
            <text:list text:style-name="id1-3-2-2-8-2">
              <text:list-item text:style-override="id1-3-2-2-8-2">
                <text:number>a.</text:number>
                <text:p text:style-name="al">De toekenning van de gemeentelijke onderscheidingen wordt vastgelegd in een daartoe bestemd register.</text:p>
              </text:list-item>
              <text:list-item text:style-override="id1-3-2-2-8-3">
                <text:number>b.</text:number>
                <text:p text:style-name="al">In dit register worden ten minste de volgende zaken vastgelegd: de naam van de ontvanger, zijn of haar geboortedatum, de datum van de uitreiking en de redenen van de toekenning.</text:p>
              </text:list-item>
              <text:list-item text:style-override="id1-3-2-2-8-4">
                <text:number>c.</text:number>
                <text:p text:style-name="al">Iedere ontvanger van een gemeentelijke onderscheiding ontvangt een oorkonde, waarop de redenen, die tot toekenning hebben geleid, staan vermeld.</text:p>
              </text:list-item>
              <text:list-item text:style-override="id1-3-2-2-8-5">
                <text:number>d.</text:number>
                <text:p text:style-name="al">Burgemeester en wethouders stellen het model van de oorkonde vast.</text:p>
              </text:list-item>
            </text:list>
          </text:section>
          <text:section text:name="artikel_id1-3-2-2-9" text:style-name="artikel">
            <text:p text:style-name="artikel_kop_titel"><text:span text:style-name="artikel_kop_label">Artikel</text:span> <text:span text:style-name="artikel_kop_nr">9</text:span> – Slotbepalingen </text:p>
            <text:list text:style-name="id1-3-2-2-9-2">
              <text:list-item text:style-override="id1-3-2-2-9-2">
                <text:number>a.</text:number>
                <text:p text:style-name="al">Deze verordening kan worden aangehaald als de “Verordening gemeentelijke onderscheidingen gemeente Hoeksche Waard 2019” en treedt in werking op de eerste dag na de bekendmaking.</text:p>
              </text:list-item>
              <text:list-item text:style-override="id1-3-2-2-9-3">
                <text:number>b.</text:number>
                <text:p text:style-name="al">Met de inwerkingtreding van deze verordening vervallen de volgende gemeentelijke regelingen:</text:p>
                <text:list text:style-name="id1-3-2-2-9-3-3">
                  <text:list-item text:style-override="id1-3-2-2-9-3-3-1">
                    <text:number>•</text:number>
                    <text:p text:style-name="al">Verordening, regelende het instellen en het toekennen van een gemeentelijke erepenning van de gemeente Binnenmaas van 10 december 2009</text:p>
                  </text:list-item>
                  <text:list-item text:style-override="id1-3-2-2-9-3-3-2">
                    <text:number>•</text:number>
                    <text:p text:style-name="al">Verordening tot instelling en toekenning van het ereburgerschap 2010 van de gemeente Cromstrijen</text:p>
                  </text:list-item>
                  <text:list-item text:style-override="id1-3-2-2-9-3-3-3">
                    <text:number>•</text:number>
                    <text:p text:style-name="al">Verordening tot regeling van de instelling en het toekennen van gemeentelijke onderscheidingen van 19 augustus 1985 van de gemeente Oud-Beijerland</text:p>
                  </text:list-item>
                  <text:list-item text:style-override="id1-3-2-2-9-3-3-4">
                    <text:number>•</text:number>
                    <text:p text:style-name="al">Verordening erepenning gemeente Strijen 1998 van 27 januari 1998.</text:p>
                  </text:list-item>
                </text:list>
              </text:list-item>
            </text:list>
          </text:section>
        </text:section>
        <text:section text:name="regeling-sluiting_id1-3-2-3" text:style-name="regeling-sluiting">
          <text:section text:name="ondertekening_id1-3-2-3-1">
            <text:p><text:span text:style-name="functie">Aldus besloten in de openbare vergadering van raad van de gemeente Hoeksche Waard, gehouden op 17 december 2019</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6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149 van de Gemeentewet]|[1.0:c:BWBR0005416&amp;artikel=149&amp;g=2019-01-01</meta:user-defined>
    <meta:user-defined meta:name="DCTERMS.alternative">Verordening gemeentelijke onderscheidingen gemeente Hoeksche Waard 2019</meta:user-defined>
    <dc:language>nl</dc:language>
    <meta:user-defined meta:name="OVERHEID.Gemeente/DC.spatial">Hoeksche Waard</meta:user-defined>
    <meta:user-defined meta:name="DC.title">Verordening van de gemeenteraad van de gemeente Hoeksche Waard houdende regels omtrent de gemeentelijke onderscheidingen (Verordening gemeentelijke onderscheidingen gemeente Hoeksche Waard 2019)</meta:user-defined>
    <meta:user-defined meta:name="DCTERMS.W3CDTF/DCTERMS.available">2020-01-03</meta:user-defined>
    <meta:user-defined meta:name="DCTERMS.W3CDTF/OVERHEIDop.jaargang">2020</meta:user-defined>
    <meta:user-defined meta:name="OVERHEIDop.publicationIssue">2263</meta:user-defined>
    <meta:user-defined meta:name="OVERHEIDop.betreftRegeling">CVDR635751_1</meta:user-defined>
    <meta:user-defined meta:name="xs:date/OVERHEIDop.startdatum">2020-01-04</meta:user-defined>
    <meta:user-defined meta:name="OVERHEIDop.GmbID/DC.identifier">gmb-2020-2263</meta:user-defined>
    <meta:user-defined meta:name="OVERHEIDop.versieInformatie"/>
  </office:meta>
</office:document-meta>
</file>