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3 (nokverhoging dakkapel voorzijde); 673825; 09-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aumurlaan 13 (nokverhoging dakkapel voorzijde); 673825; 9-7-2020; Status: Verlengen Beslistermijn, gemeente Hilversum</text:span>
          </text:p>
            <text:p text:style-name="common-al"/>
            <text:p text:style-name="common-al">Datum verlengin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8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825</meta:user-defined>
    <meta:user-defined meta:name="DCTERMS.abstract">nokverhoging dakkapel voorzijde</meta:user-defined>
    <dc:language>nl</dc:language>
    <meta:user-defined meta:name="OVERHEID.EPSG28992/DC.spatial">140803.085 472063.561</meta:user-defined>
    <meta:user-defined meta:name="DC.title">Reaumurlaan 13 (nokverhoging dakkapel voorzijde); 673825; 09-07-20; Verlengen beslistermijn omgevingsvergunning</meta:user-defined>
    <meta:user-defined meta:name="OVERHEID.PostcodeHuisnummer/OVERHEIDop.postcodeHuisnummer">1222LS 13</meta:user-defined>
    <meta:user-defined meta:name="OVERHEIDop.straatnaam">Reaumurlaan</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283</meta:user-defined>
    <meta:user-defined meta:name="OVERHEIDop.GmbID/DC.identifier">gmb-2020-226283</meta:user-defined>
    <meta:user-defined meta:name="OVERHEIDop.versieInformatie"/>
  </office:meta>
</office:document-meta>
</file>