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Kamille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aanvraag ontvangen voor een ontheffing APV/bijzondere wetten voor het plaatsen van een container in de periode 26-08 t/m 26-10-2020 op/aan de locatie parkeerplaats Kamillestraat te Krimpen aan de Lek. De aanvraag is geregistreerd onder zaaknummer SXO-202018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27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96.82 434460.33</meta:user-defined>
    <meta:user-defined meta:name="DC.title">Kennisgeving ontvangst aanvraag ontheffing APV/bijzondere wetten, parkeerplaats Kamillestraat te Krimpen aan de Lek</meta:user-defined>
    <meta:user-defined meta:name="OVERHEID.PostcodeHuisnummer/OVERHEIDop.postcodeHuisnummer">2931TG 30</meta:user-defined>
    <meta:user-defined meta:name="OVERHEIDop.straatnaam">Kamillestraat</meta:user-defined>
    <meta:user-defined meta:name="OVERHEIDop.woonplaats">Krimpen aan de L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76</meta:user-defined>
    <meta:user-defined meta:name="OVERHEIDop.GmbID/DC.identifier">gmb-2020-226276</meta:user-defined>
    <meta:user-defined meta:name="OVERHEIDop.versieInformatie"/>
  </office:meta>
</office:document-meta>
</file>