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Inrichting of mijnbouwwerk oprichten of veranderen (Milieu)): Beetserwijk 10, Sellingen, herstellen oever vanwege inbressing - milieuneutrale verandering, datum: 26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27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26.916 552241.377</meta:user-defined>
    <meta:user-defined meta:name="DC.title">Aanvraag omgevingsvergunning (Werk of werkzaamheden, Inrichting of mijnbouwwerk oprichten of veranderen (Milieu)): Beetserwijk 10, Sellingen, herstellen oever vanwege inbressing - milieuneutrale verandering, datum: 26 augustus 2020.</meta:user-defined>
    <meta:user-defined meta:name="OVERHEID.PostcodeHuisnummer/OVERHEIDop.postcodeHuisnummer">9551VN 10</meta:user-defined>
    <meta:user-defined meta:name="OVERHEIDop.straatnaam">Beetserwijk</meta:user-defined>
    <meta:user-defined meta:name="OVERHEIDop.woonplaats">Sellingen</meta:user-defined>
    <meta:user-defined meta:name="DCTERMS.W3CDTF/DCTERMS.available">2020-09-04</meta:user-defined>
    <meta:user-defined meta:name="DCTERMS.W3CDTF/OVERHEIDop.jaargang">2020</meta:user-defined>
    <meta:user-defined meta:name="OVERHEIDop.publicationIssue">226272</meta:user-defined>
    <meta:user-defined meta:name="OVERHEIDop.GmbID/DC.identifier">gmb-2020-226272</meta:user-defined>
    <meta:user-defined meta:name="OVERHEIDop.versieInformatie"/>
  </office:meta>
</office:document-meta>
</file>