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oontebrin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0 heeft de gemeente een melding ontvangen voor activiteiten waarvoor geen vergunningplicht geldt op locatie Hoontebrink 44. Het betreft het kappen van 2 essen. De melding is geregistreerd onder zaaknummer V-2020-477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627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7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7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58 467829</meta:user-defined>
    <meta:user-defined meta:name="DC.title">Kennisgeving ontvangst melding kappen  Hoontebrink 44</meta:user-defined>
    <meta:user-defined meta:name="OVERHEID.PostcodeHuisnummer/OVERHEIDop.postcodeHuisnummer">7544ZV 44</meta:user-defined>
    <meta:user-defined meta:name="OVERHEIDop.straatnaam">Hoontebrink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271</meta:user-defined>
    <meta:user-defined meta:name="OVERHEIDop.GmbID/DC.identifier">gmb-2020-226271</meta:user-defined>
    <meta:user-defined meta:name="OVERHEIDop.versieInformatie"/>
  </office:meta>
</office:document-meta>
</file>