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weg 1, 5232 BT, ’s-Hertogenbosch, het wijzigen van een bestemmingsplan t.b.v. horeca – activitei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alkweg 1, 5232 BT, ’s-Hertogenbosch, het wijzigen van een bestemmingsplan t.b.v. horeca – activiteiten, strijd bestemmingsplan, WB00050408, 2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2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24 413338</meta:user-defined>
    <meta:user-defined meta:name="DC.title">Balkweg 1, 5232 BT, ’s-Hertogenbosch, het wijzigen van een bestemmingsplan t.b.v. horeca – activiteiten - omgevingsvergunning -</meta:user-defined>
    <meta:user-defined meta:name="OVERHEID.PostcodeHuisnummer/OVERHEIDop.postcodeHuisnummer">5232BT 1</meta:user-defined>
    <meta:user-defined meta:name="OVERHEIDop.straatnaam">Balkweg</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22627</meta:user-defined>
    <meta:user-defined meta:name="OVERHEIDop.GmbID/DC.identifier">gmb-2020-22627</meta:user-defined>
    <meta:user-defined meta:name="OVERHEIDop.versieInformatie"/>
  </office:meta>
</office:document-meta>
</file>