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extern mandaat politie voor de wesleepverordening en voertuigwrakken (Extern mandaat politie: Wegsleepverordening Zoetermeer en voertuigwrakken)</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OVERWEGENDE</text:p>
            <text:p text:style-name="al"/>
            <text:p text:style-name="al">Dat het noodzakelijk is ongewenst geparkeerde voertuigen en voertuigwrakken op last van de politie weg te kunnen laten slepen.</text:p>
            <text:p text:style-name="al"/>
            <text:p text:style-name="al">BESLUIT</text:p>
            <text:p text:style-name="al"/>
            <text:p text:style-name="al">Het mandaatbesluit <text:span text:style-name="nadrukcur">Extern mandaat politie: Wegsleepverordening Zoetermeer en voertuigwrakken</text:span> vast te stellen en daarmee:</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oefening van de bevoegdheden, namens en onder verantwoordelijkheid van het college van burgemeester en wethouders, genoemd in de kolom “omschrijving bevoegdheid” bij wijze van mandaat of machtiging, op te dragen aan de politiechef van de eenheid Den Haag en de aan hem ondergeschikte executieve politieambtenaren als genoemd in de kolom ‘gemandateerde’.</text:p>
              </text:list-item>
            </text:list>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header-rows>
                <table:table-row table:style-name="row">
                  <table:table-cell table:style-name="cell_frame_all" table:number-rows-spanned="1" table:number-columns-spanned="1">
                    <text:p text:style-name="table_al">Het laten wegslepen van op de weg staande voertuigen en het in bewaringstellen daarvan als bedoeld in artikel 170, lid 1,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Executieve politieambtenaren van de eenheid Den Haag</text:p>
                  </table:table-cell>
                </table:table-row>
                <table:table-row table:style-name="row">
                  <table:table-cell table:style-name="cell_frame_all" table:number-rows-spanned="1" table:number-columns-spanned="1">
                    <text:p text:style-name="table_al">Het bekendmaken van de beschikking tot toepassing van de bestuursdwang, als bedoeld in artikel 171, lid 2,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Executieve politieambtenaren van de eenheid Den Haag</text:p>
                  </table:table-cell>
                </table:table-row>
                <table:table-row table:style-name="row">
                  <table:table-cell table:style-name="cell_frame_all" table:number-rows-spanned="1" table:number-columns-spanned="1">
                    <text:p text:style-name="table_al">Het opmaken van het proces verbaal als bedoeld in artikel 5.29, lid 2 van de Algemene wet bestuursrecht en artikel 5 van het Besluit wegslepen va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Executieve politieambtenaren van de eenheid Den Haag</text:p>
                  </table:table-cell>
                </table:table-row>
                <table:table-row table:style-name="row">
                  <table:table-cell table:style-name="cell_frame_all" table:number-rows-spanned="1" table:number-columns-spanned="1">
                    <text:p text:style-name="table_al">Het wegslepen van voertuig-wrakken en het in bewaring-stellen daarvan als bedoeld in artikel 5:4 van de Algemene plaatselijke verordening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Executieve politieambtenaren van de eenheid Den Haag</text:p>
                  </table:table-cell>
                </table:table-row>
              </table:table>
              <text:p text:style-name="table_bottom"/>
            </text:section>
            <text:list text:style-name="id1-3-2-2-1-4">
              <text:list-item text:style-override="id1-3-2-2-1-4-1">
                <text:number>2.</text:number>
                <text:p text:style-name="al">Ten aanzien van de uitoefening van de bevoegdheden de volgende voorschriften en instructies vast te stellen:</text:p>
                <text:list text:style-name="id1-3-2-2-1-4-1-3">
                  <text:list-item text:style-override="id1-3-2-2-1-4-1-3-1">
                    <text:number>•</text:number>
                    <text:p text:style-name="al">Het mandaat is geldig tot wederopzegging.</text:p>
                  </text:list-item>
                  <text:list-item text:style-override="id1-3-2-2-1-4-1-3-2">
                    <text:number>•</text:number>
                    <text:p text:style-name="al">Ondermandaat is niet toegestaan.</text:p>
                  </text:list-item>
                  <text:list-item text:style-override="id1-3-2-2-1-4-1-3-3">
                    <text:number>•</text:number>
                    <text:p text:style-name="al">Het college van B&amp;W is te allen tijde bevoegd, na overleg met de gemandateerde, nadere voorschriften en instructies te geven.</text:p>
                  </text:list-item>
                  <text:list-item text:style-override="id1-3-2-2-1-4-1-3-4">
                    <text:number>•</text:number>
                    <text:p text:style-name="al">De gemandateerde is bevoegd tot het afdoen, voeren en ondertekenen van algemene en routinematige correspondentie die verband houdt met de voorbereiding en afwikkeling van de gemandateerde bevoegdheden. </text:p>
                  </text:list-item>
                  <text:list-item text:style-override="id1-3-2-2-1-4-1-3-5">
                    <text:number>•</text:number>
                    <text:p text:style-name="al">Indien een bevoegdheid krachtens mandaat wordt uitgeoefend, worden uitgaande stukken als volgt ondertekend:</text:p>
                  </text:list-item>
                  <text:list-item text:style-override="id1-3-2-2-1-4-1-3-6">
                    <text:number>•</text:number>
                    <text:p text:style-name="al">Namens burgemeester en wethouders van Zoetermeer,</text:p>
                    <text:p text:style-name="al">Functie: (bijv. de teamchef)</text:p>
                    <text:p text:style-name="al">Handtekening (eventueel een digitale handtekening)</text:p>
                    <text:p text:style-name="al">Naam</text:p>
                  </text:list-item>
                </text:list>
              </text:list-item>
              <text:list-item text:style-override="id1-3-2-2-1-4-2">
                <text:number>3.</text:number>
                <text:p text:style-name="al">Van de instemming van de gemandateerde als bedoeld in artikel 10:4 Algemene wet bestuursrecht blijkt uit de parafering van dit besluit. </text:p>
              </text:list-item>
              <text:list-item text:style-override="id1-3-2-2-1-4-3">
                <text:number>4.</text:number>
                <text:p text:style-name="al">Dit besluit wordt aangehaald als <text:span text:style-name="nadrukcur">Extern mandaat politie: Wegsleepverordening Zoetermeer en voertuigwrakken</text:span>.</text:p>
              </text:list-item>
            </text:list>
            <text:p text:style-name="al">Dit besluit treedt de dag na de bekendmaking ervan in werking.</text:p>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25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Zoeterme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B.J.D. Huykma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wnd),</text:span></text:p>
          </text:section>
          <text:section text:name="ondertekening_id1-3-2-3-10">
            <text:p><text:span text:style-name="functie">J.P.J. Lokk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Indien u zich niet kunt verenigen met dit besluit, bestaat voor u, op grond van artikel 7:1 van de Algemene wet bestuursrecht (Awb), de mogelijkheid om binnen zes weken na </text:span></text:p>
            <text:p><text:span text:style-name="functie">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section>
          <text:section text:name="ondertekening_id1-3-2-3-14">
            <text:p><text:span text:style-name="functie">Paraaf politiechef eenheid Den Haag:</text:span></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26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Extern mandaat politie: Wegsleepverordening Zoetermeer en voertuigwrakken</meta:user-defined>
    <dc:language>nl</dc:language>
    <meta:user-defined meta:name="OVERHEID.Gemeente/DC.spatial">Zoetermeer</meta:user-defined>
    <meta:user-defined meta:name="DC.title">Besluit van het college van burgemeester en wethouders van de gemeente Zoetermeer houdende regels omtrent extern mandaat politie voor de wesleepverordening en voertuigwrakken (Extern mandaat politie: Wegsleepverordening Zoetermeer en voertuigwrakken)</meta:user-defined>
    <meta:user-defined meta:name="DCTERMS.W3CDTF/DCTERMS.available">2020-09-10</meta:user-defined>
    <meta:user-defined meta:name="DCTERMS.W3CDTF/OVERHEIDop.jaargang">2020</meta:user-defined>
    <meta:user-defined meta:name="OVERHEIDop.publicationIssue">226264</meta:user-defined>
    <meta:user-defined meta:name="OVERHEIDop.betreftRegeling">CVDR643719_1</meta:user-defined>
    <meta:user-defined meta:name="OVERHEIDop.GmbID/DC.identifier">gmb-2020-226264</meta:user-defined>
    <meta:user-defined meta:name="xs:date/OVERHEIDop.startdatum">2020-09-11</meta:user-defined>
    <meta:user-defined meta:name="OVERHEIDop.versieInformatie"/>
  </office:meta>
</office:document-meta>
</file>