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74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Nieuwe Markt 73, 4701 AE Roosendaal (kadastraal bekend gemeente Roosendaal en Nispen, sectie D, perceelnummer 08795)</text:p>
            <text:p text:style-name="tussenkopcur">Omschrijving : Omgevingsvergunning voor het wijzigen van een commerciële ruimte tot 2 appartementen</text:p>
            <text:p text:style-name="tussenkopcur">Registratienummer : 2020WB0742</text:p>
            <text:p text:style-name="tussenkopcur">Publicatiedatum : 4-9-2020</text:p>
            <text:p text:style-name="tussenkopcur">Datum aanvraag : 26 augustus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6263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26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26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579.745 394002.695</meta:user-defined>
    <meta:user-defined meta:name="DC.title">2020WB0742 Ingediende aanvraag voor een Omgevingsvergunning</meta:user-defined>
    <meta:user-defined meta:name="OVERHEID.PostcodeHuisnummer/OVERHEIDop.postcodeHuisnummer">4701AE 73</meta:user-defined>
    <meta:user-defined meta:name="OVERHEIDop.straatnaam">Nieuwe Markt</meta:user-defined>
    <meta:user-defined meta:name="OVERHEIDop.woonplaats">Roosendaal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263</meta:user-defined>
    <meta:user-defined meta:name="OVERHEIDop.GmbID/DC.identifier">gmb-2020-226263</meta:user-defined>
    <meta:user-defined meta:name="OVERHEIDop.versieInformatie"/>
  </office:meta>
</office:document-meta>
</file>