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nieuwe aanvraag Drank- en horecavergunning commercieel en terrasvergunning Veldt Food BV in Heiloo Stationsweg 73 in Heiloo verzenddatum 1 september 2020 (HORECA20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62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Horeca Stationsweg 73 in Heiloo, nieuwe aanvraag Drank- en horecavergunning commercieel en terrasvergunning Veldt Food BV in Heiloo, verzenddatum 1 september 2020 (HORECA200057)</meta:user-defined>
    <dc:language>nl</dc:language>
    <meta:user-defined meta:name="OVERHEID.EPSG28992/DC.spatial">108705.15 512719.53</meta:user-defined>
    <meta:user-defined meta:name="DC.title">Gemeente Heiloo, verleende  nieuwe aanvraag Drank- en horecavergunning commercieel en terrasvergunning Veldt Food BV in Heiloo Stationsweg 73 in Heiloo verzenddatum 1 september 2020 (HORECA200057)</meta:user-defined>
    <meta:user-defined meta:name="OVERHEID.PostcodeHuisnummer/OVERHEIDop.postcodeHuisnummer">1851LJ 73</meta:user-defined>
    <meta:user-defined meta:name="OVERHEIDop.straatnaam">Stationsweg</meta:user-defined>
    <meta:user-defined meta:name="OVERHEIDop.woonplaats">Heilo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257</meta:user-defined>
    <meta:user-defined meta:name="OVERHEIDop.GmbID/DC.identifier">gmb-2020-226257</meta:user-defined>
    <meta:user-defined meta:name="OVERHEIDop.versieInformatie"/>
  </office:meta>
</office:document-meta>
</file>