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mmastraat 26 te Gennep: het realiseren van een erker aan de voorzijde van een bestaand woonhuis (ontvangstdatum: 31 augustus 2020) 2020-0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erker aan de voorzijde van een bestaand woonhuis aan de Emmastraat 26 te Gennep (2020-0720)</text:p>
            <text:p text:style-name="common-al">
            <text:span text:style-name="nadrukvet">Ontvangstdatum</text:span>
          </text:p>
            <text:p text:style-name="common-al">Deze aanvraag is ontvangen op 31 augustus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25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5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5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12 412211</meta:user-defined>
    <meta:user-defined meta:name="DC.title">Ontvangst Omgevingsvergunning Emmastraat 26 te Gennep: het realiseren van een erker aan de voorzijde van een bestaand woonhuis (ontvangstdatum: 31 augustus 2020) 2020-0720</meta:user-defined>
    <meta:user-defined meta:name="OVERHEID.PostcodeHuisnummer/OVERHEIDop.postcodeHuisnummer">6591DW 26</meta:user-defined>
    <meta:user-defined meta:name="OVERHEIDop.straatnaam">Emmastraat</meta:user-defined>
    <meta:user-defined meta:name="OVERHEIDop.woonplaats">Genne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250</meta:user-defined>
    <meta:user-defined meta:name="OVERHEIDop.GmbID/DC.identifier">gmb-2020-226250</meta:user-defined>
    <meta:user-defined meta:name="OVERHEIDop.versieInformatie"/>
  </office:meta>
</office:document-meta>
</file>