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op het voordakvlak - Hovenierstraat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AC4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Hovenierstraat 48 Alkmaar</text:span>: het plaatsen van een dakkapel op het voordakvlak</text:p>
            <text:p text:style-name="last-al">Datum ontvangst: 2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2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AC48</meta:user-defined>
    <dc:language>nl</dc:language>
    <meta:user-defined meta:name="OVERHEID.EPSG28992/DC.spatial">111645 518093</meta:user-defined>
    <meta:user-defined meta:name="DC.title">Gemeente Alkmaar - verlenging beslistermijn omgevingsvergunning - plaatsen van een dakkapel op het voordakvlak - Hovenierstraat 48, Alkmaar</meta:user-defined>
    <meta:user-defined meta:name="OVERHEID.PostcodeHuisnummer/OVERHEIDop.postcodeHuisnummer">1825AC 48</meta:user-defined>
    <meta:user-defined meta:name="OVERHEIDop.straatnaam">Hovenierstraat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23</meta:user-defined>
    <meta:user-defined meta:name="OVERHEIDop.GmbID/DC.identifier">gmb-2020-22623</meta:user-defined>
    <meta:user-defined meta:name="OVERHEIDop.versieInformatie"/>
  </office:meta>
</office:document-meta>
</file>