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extern mandaat voor het wegslepen van voertuigwrakken (Extern mandaat wegslepen voertuigwrakken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OVERWEGENDE:</text:p>
            <text:p text:style-name="al"/>
            <text:p text:style-name="al">dat het noodzakelijk is voertuigwrakken door een externe partij weg te laten slepen.</text:p>
            <text:p text:style-name="al"/>
            <text:p text:style-name="al">BESLUIT</text:p>
            <text:p text:style-name="al"/>
            <text:p text:style-name="al">Het mandaatbesluit <text:span text:style-name="nadrukcur">Extern mandaat wegslepen voertuigwrakken Zoetermeer</text:span> vast te stellen en daarme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oefening van de bevoegdheden, namens en onder verantwoordelijkheid van het college van burgemeester en wethouders, genoemd in de kolom “omschrijving bevoegdheid” bij wijze van mandaat of machtiging, op te dragen aan de directeur en de medewerkers van Vreugdenhil als genoemd in de kolom ‘gemandateerde’.</text:p>
              </text:list-item>
            </text:list>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 Gemandateerde</text:span>
                    </text:p>
                    </table:table-cell>
                  </table:table-row>
                </table:table-header-rows>
                <table:table-row table:style-name="row">
                  <table:table-cell table:style-name="cell_frame_all" table:number-rows-spanned="1" table:number-columns-spanned="1">
                    <text:p text:style-name="table_al">Het wegslepen van voertuigwrakken en het in bewaringstellen daarvan als bedoeld in artikel 5:4 van de Algemene plaatselijke verordening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Het bijhouden van een register van weggevoerde voertuigwra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Vrijgave van voertuigwrakken nadat all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Invordering van de kosten, verhoogd met de op de in-vordering vallende kosten, bij dwangbev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
              <text:p text:style-name="table_bottom"/>
            </text:section>
            <text:list text:style-name="id1-3-2-2-1-4">
              <text:list-item text:style-override="id1-3-2-2-1-4-1">
                <text:number>2.</text:number>
                <text:p text:style-name="al">Ten aanzien van de uitoefening van de bevoegdheden de volgende voorschriften en instructies vast te stellen:</text:p>
                <text:list text:style-name="id1-3-2-2-1-4-1-3">
                  <text:list-item text:style-override="id1-3-2-2-1-4-1-3-1">
                    <text:number>•</text:number>
                    <text:p text:style-name="al">het mandaat is geldig tot wederopzegging;</text:p>
                  </text:list-item>
                  <text:list-item text:style-override="id1-3-2-2-1-4-1-3-2">
                    <text:number>•</text:number>
                    <text:p text:style-name="al">ondermandaat is niet toegestaan;</text:p>
                  </text:list-item>
                  <text:list-item text:style-override="id1-3-2-2-1-4-1-3-3">
                    <text:number>•</text:number>
                    <text:p text:style-name="al">het college van burgemeester en wethouders is te allen tijde bevoegd, na overleg met de gemandateerde, nadere voorschriften en instructies te geven;</text:p>
                  </text:list-item>
                  <text:list-item text:style-override="id1-3-2-2-1-4-1-3-4">
                    <text:number>•</text:number>
                    <text:p text:style-name="al">een melding van een opdracht door politie en/of gemeente wordt direct verwerkt;</text:p>
                  </text:list-item>
                  <text:list-item text:style-override="id1-3-2-2-1-4-1-3-5">
                    <text:number>•</text:number>
                    <text:p text:style-name="al">voor het afvoeren, bergen en stallen van een voertuigwrak en/of delen daarvan geldt een 24/7 uur dienstverlening;</text:p>
                  </text:list-item>
                  <text:list-item text:style-override="id1-3-2-2-1-4-1-3-6">
                    <text:number>•</text:number>
                    <text:p text:style-name="al">het aanschrijven van de eigenaar/houder om een voertuigwrak op het depot op te komen halen en hem te verzoeken de verschuldigde kosten te voldoen;</text:p>
                  </text:list-item>
                  <text:list-item text:style-override="id1-3-2-2-1-4-1-3-7">
                    <text:number>•</text:number>
                    <text:p text:style-name="al">wordt het voertuigwrak niet opgehaald, dan wordt in alle gevallen contact met de gemeente opgenomen;</text:p>
                  </text:list-item>
                  <text:list-item text:style-override="id1-3-2-2-1-4-1-3-8">
                    <text:number>•</text:number>
                    <text:p text:style-name="al">het registreren van voertuigwrakken. Waaronder tenminste de registratie van de status waarin het voertuig zich bevindt;</text:p>
                  </text:list-item>
                  <text:list-item text:style-override="id1-3-2-2-1-4-1-3-9">
                    <text:number>•</text:number>
                    <text:p text:style-name="al">per geval worden een bergingsformulier ingevuld en digitale foto’s gemaakt;</text:p>
                  </text:list-item>
                  <text:list-item text:style-override="id1-3-2-2-1-4-1-3-10">
                    <text:number>•</text:number>
                    <text:p text:style-name="al">het wekelijks aan de gemeente (per emailadres <text:a xlink:href="mailto:handhaving@zoetermeer.nl" xlink:type="simple"><text:span text:style-name="nadrukondlijn">handhaving@zoetermeer.nl</text:span></text:a>) rapporteren over het aantal voertuigwrakken dat in het depot is gestald;</text:p>
                  </text:list-item>
                  <text:list-item text:style-override="id1-3-2-2-1-4-1-3-11">
                    <text:number>•</text:number>
                    <text:p text:style-name="al">in 90% van de gevallen is een wegsleepauto binnen 30 minuten op de locatie in Zoetermeer van waar het voertuigwrak dient te worden weggesleept;</text:p>
                  </text:list-item>
                  <text:list-item text:style-override="id1-3-2-2-1-4-1-3-12">
                    <text:number>•</text:number>
                    <text:p text:style-name="al">alle kosten die in verband met het wegslepen van het voertuigwrak worden gemaakt, worden door Vreugdenhil geïnd. De gemeente Zoetermeer blijft, behoudens uitzonderingen, buiten het financiële proces;</text:p>
                  </text:list-item>
                  <text:list-item text:style-override="id1-3-2-2-1-4-1-3-13">
                    <text:number>•</text:number>
                    <text:p text:style-name="al">alle kosten voor het wegslepen en de inbewaringstelling van het voertuigwrak en de bijkomende kosten zijn voor rekening van de gemeente. Gemandateerde factureert deze kosten maandelijks;</text:p>
                  </text:list-item>
                  <text:list-item text:style-override="id1-3-2-2-1-4-1-3-14">
                    <text:number>•</text:number>
                    <text:p text:style-name="al">de eigenaar/houder kan het voertuigwrak zeven dagen per week, tussen 07:00 uur en 23:00 uur, ophalen;</text:p>
                  </text:list-item>
                  <text:list-item text:style-override="id1-3-2-2-1-4-1-3-15">
                    <text:number>•</text:number>
                    <text:p text:style-name="al">verkoop, eigendomsoverdracht en/of vernietiging van een voertuigwrak is zonder toestemming van de gemeente niet toegestaan;</text:p>
                  </text:list-item>
                  <text:list-item text:style-override="id1-3-2-2-1-4-1-3-16">
                    <text:number>•</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4-1-3-17">
                    <text:number>•</text:number>
                    <text:p text:style-name="al">indien een bevoegdheid krachtens mandaat wordt uitgeoefend, worden uitgaande stukken als volgt ondertekend:</text:p>
                    <text:p text:style-name="al">Namens burgemeester en wethouders van Zoetermeer,</text:p>
                    <text:p text:style-name="al">Functie: (bijv. de directeur)</text:p>
                    <text:p text:style-name="al">Handtekening (eventueel een digitale handtekening)</text:p>
                    <text:p text:style-name="al">Naam.</text:p>
                  </text:list-item>
                </text:list>
              </text:list-item>
              <text:list-item text:style-override="id1-3-2-2-1-4-2">
                <text:number>3.</text:number>
                <text:p text:style-name="al">Van de instemming van de gemandateerde als bedoeld in artikel 10:4 Algemene wet bestuursrecht blijkt uit de parafering van dit besluit. </text:p>
              </text:list-item>
              <text:list-item text:style-override="id1-3-2-2-1-4-3">
                <text:number>4.</text:number>
                <text:p text:style-name="al">Dit besluit wordt aangehaald als <text:span text:style-name="nadrukcur">Extern mandaat wegslepen voertuigwrakken Zoetermeer</text:span>.</text:p>
              </text:list-item>
            </text:list>
            <text:p text:style-name="al">Dit besluit treedt de dag na de bekendmaking ervan in werking.</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25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Zoeterme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B.J.D. Huykm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wnd),</text:span></text:p>
          </text:section>
          <text:section text:name="ondertekening_id1-3-2-3-10">
            <text:p><text:span text:style-name="functie">J.P.J. Lokker </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Rechtsbescherming</text:span></text:p>
          </text:section>
          <text:section text:name="ondertekening_id1-3-2-3-14">
            <text:p><text:span text:style-name="functie">Indien een belanghebbende zich niet kan verenigen met dit besluit, bestaat voor belanghebbende,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an een belanghebbende op grond van het bepaalde in artikel 8:81 Awb een verzoek tot het treffen van een voorlopige voorziening indienen bij de voorzieningenrechter van de Rechtbank ’s-Gravenhage (sector bestuursrecht, postbus 20302, 2500 EH Den Haag). Belanghebbende moet een bezwaarschrift tegen het besluit hebben ingediend en een spoedeisend belang hebben bij het treffen van die voorziening.</text:span></text:p>
          </text:section>
          <text:section text:name="ondertekening_id1-3-2-3-15">
            <text:p><text:span text:style-name="functie">Paraaf directeur Vreugdenhil:</text:span></text:p>
          </text:section>
          <text:section text:name="ondertekening_id1-3-2-3-16">
            <text:p><text:span text:style-name="functie"/></text:p>
          </text:section>
          <text:section text:name="ondertekening_id1-3-2-3-1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2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Extern mandaat wegslepen voertuigwrakken Zoetermeer</meta:user-defined>
    <dc:language>nl</dc:language>
    <meta:user-defined meta:name="OVERHEID.Gemeente/DC.spatial">Zoetermeer</meta:user-defined>
    <meta:user-defined meta:name="DC.title">Besluit van het college van burgemeester en wethouders van de gemeente Zoetermeer houdende regels omtrent extern mandaat voor het wegslepen van voertuigwrakken (Extern mandaat wegslepen voertuigwrakken Zoetermeer)</meta:user-defined>
    <meta:user-defined meta:name="DCTERMS.W3CDTF/DCTERMS.available">2020-09-10</meta:user-defined>
    <meta:user-defined meta:name="DCTERMS.W3CDTF/OVERHEIDop.jaargang">2020</meta:user-defined>
    <meta:user-defined meta:name="OVERHEIDop.publicationIssue">226227</meta:user-defined>
    <meta:user-defined meta:name="OVERHEIDop.betreftRegeling">CVDR643715_1</meta:user-defined>
    <meta:user-defined meta:name="OVERHEIDop.GmbID/DC.identifier">gmb-2020-226227</meta:user-defined>
    <meta:user-defined meta:name="xs:date/OVERHEIDop.startdatum">2020-09-11</meta:user-defined>
    <meta:user-defined meta:name="OVERHEIDop.versieInformatie"/>
  </office:meta>
</office:document-meta>
</file>