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aststraat 5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melding ontvangen voor het starten van activiteiten op locatie Maststraat 5 A te Duiven. De melding is geregistreerd onder zaaknummer Z/20/066870 / 20SZ086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22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2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2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Maststraat 5 A te Duiven</meta:user-defined>
    <dc:language>nl</dc:language>
    <meta:user-defined meta:name="OVERHEID.EPSG28992/DC.spatial">196580.07 441700.42</meta:user-defined>
    <meta:user-defined meta:name="DC.title">Kennisgeving ontvangst melding milieu Maststraat 5 A te Duiven</meta:user-defined>
    <meta:user-defined meta:name="OVERHEID.PostcodeHuisnummer/OVERHEIDop.postcodeHuisnummer">6921PT 5</meta:user-defined>
    <meta:user-defined meta:name="OVERHEIDop.straatnaam">Maststraat</meta:user-defined>
    <meta:user-defined meta:name="OVERHEIDop.woonplaats">Duiv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20</meta:user-defined>
    <meta:user-defined meta:name="OVERHEIDop.GmbID/DC.identifier">gmb-2020-226220</meta:user-defined>
    <meta:user-defined meta:name="OVERHEIDop.versieInformatie"/>
  </office:meta>
</office:document-meta>
</file>