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Nuland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rkstraat te Nuland, het bouwen van een nieuwe woning, bouwen, WB00050306, 12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2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30 415729</meta:user-defined>
    <meta:user-defined meta:name="DC.title">Kerkstraat te Nuland, het bouwen van een nieuwe woning - omgevingsvergunning -</meta:user-defined>
    <meta:user-defined meta:name="OVERHEID.PostcodeHuisnummer/OVERHEIDop.postcodeHuisnummer">5392</meta:user-defined>
    <meta:user-defined meta:name="OVERHEIDop.straatnaam">Kerkstraat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22</meta:user-defined>
    <meta:user-defined meta:name="OVERHEIDop.GmbID/DC.identifier">gmb-2020-22622</meta:user-defined>
    <meta:user-defined meta:name="OVERHEIDop.versieInformatie"/>
  </office:meta>
</office:document-meta>
</file>