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64, 2020-06913, uitbouw op 1e verdieping aan achterzijde,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1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1.79 486180.494</meta:user-defined>
    <meta:user-defined meta:name="DC.title">Haarlem, ingekomen aanvraag omgevingsvergunning Crayenesterlaan 64, 2020-06913, uitbouw op 1e verdieping aan achterzijde, 1 september 2020</meta:user-defined>
    <meta:user-defined meta:name="OVERHEID.PostcodeHuisnummer/OVERHEIDop.postcodeHuisnummer">2012TL 64</meta:user-defined>
    <meta:user-defined meta:name="OVERHEIDop.straatnaam">Crayenesterlaan</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19</meta:user-defined>
    <meta:user-defined meta:name="OVERHEIDop.GmbID/DC.identifier">gmb-2020-226219</meta:user-defined>
    <meta:user-defined meta:name="OVERHEIDop.versieInformatie"/>
  </office:meta>
</office:document-meta>
</file>