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25, 5211 TX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vensingel 25, 5211 TX, ’s-Hertogenbosch, het verwijderen van asbest, WB00050891, 22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2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60 411508</meta:user-defined>
    <meta:user-defined meta:name="DC.title">Havensingel 25, 5211 TX, ’s-Hertogenbosch, het verwijderen van asbest - bouwbesluit -</meta:user-defined>
    <meta:user-defined meta:name="OVERHEID.PostcodeHuisnummer/OVERHEIDop.postcodeHuisnummer">5211TX 25</meta:user-defined>
    <meta:user-defined meta:name="OVERHEIDop.straatnaam">Havensingel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21</meta:user-defined>
    <meta:user-defined meta:name="OVERHEIDop.GmbID/DC.identifier">gmb-2020-22621</meta:user-defined>
    <meta:user-defined meta:name="OVERHEIDop.versieInformatie"/>
  </office:meta>
</office:document-meta>
</file>