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TURNHAL, ABE LENSTRA BOULEVARD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rnhal op het perceel Abe Lenstra boulevard 31 te Heerenveen (indieningsdatum 09-07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20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05.994 552265.015</meta:user-defined>
    <meta:user-defined meta:name="DC.title">VERLENGING BESLISTERMIJN AANVRAAG OMGEVINGSVERGUNNING, BOUWEN VAN EEN TURNHAL, ABE LENSTRA BOULEVARD 31 HEERENVEEN</meta:user-defined>
    <meta:user-defined meta:name="OVERHEIDop.straatnaam">het Palet</meta:user-defined>
    <meta:user-defined meta:name="OVERHEIDop.woonplaats">Heeren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08</meta:user-defined>
    <meta:user-defined meta:name="OVERHEIDop.GmbID/DC.identifier">gmb-2020-226208</meta:user-defined>
    <meta:user-defined meta:name="OVERHEIDop.versieInformatie"/>
  </office:meta>
</office:document-meta>
</file>