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ZIEKENHUIS (INTERN)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ziekenhuis (intern) op het perceel Thialfweg 44 te Heerenveen  (indieningsdatum 09-07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20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0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0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42 553368</meta:user-defined>
    <meta:user-defined meta:name="DC.title">VERLENGING BESLISTERMIJN AANVRAAG OMGEVINGSVERGUNNING, VERANDEREN VAN EEN ZIEKENHUIS (INTERN), THIALFWEG 44 HEERENVEEN</meta:user-defined>
    <meta:user-defined meta:name="OVERHEID.PostcodeHuisnummer/OVERHEIDop.postcodeHuisnummer">8441PW 44</meta:user-defined>
    <meta:user-defined meta:name="OVERHEIDop.straatnaam">Thialfweg</meta:user-defined>
    <meta:user-defined meta:name="OVERHEIDop.woonplaats">Heeren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200</meta:user-defined>
    <meta:user-defined meta:name="OVERHEIDop.GmbID/DC.identifier">gmb-2020-226200</meta:user-defined>
    <meta:user-defined meta:name="OVERHEIDop.versieInformatie"/>
  </office:meta>
</office:document-meta>
</file>