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materialen, Beezepool 99, 6245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uit de woning, gelegen op het perceel <text:span text:style-name="nadrukvet">Beezepool 99, 6245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18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8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3744</meta:user-defined>
    <meta:user-defined meta:name="DCTERMS.abstract">het verwijderen van asbesthoudende materialen uit de woning</meta:user-defined>
    <dc:language>nl</dc:language>
    <meta:user-defined meta:name="OVERHEID.EPSG28992/DC.spatial">178070 309569</meta:user-defined>
    <meta:user-defined meta:name="DC.title">Sloopmelding asbesthoudende materialen, Beezepool 99, 6245 Eijsden</meta:user-defined>
    <meta:user-defined meta:name="OVERHEID.PostcodeHuisnummer/OVERHEIDop.postcodeHuisnummer">6245JJ 99</meta:user-defined>
    <meta:user-defined meta:name="OVERHEIDop.straatnaam">Beezepool</meta:user-defined>
    <meta:user-defined meta:name="OVERHEIDop.woonplaats">Eij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85</meta:user-defined>
    <meta:user-defined meta:name="OVERHEIDop.GmbID/DC.identifier">gmb-2020-226185</meta:user-defined>
    <meta:user-defined meta:name="OVERHEIDop.versieInformatie"/>
  </office:meta>
</office:document-meta>
</file>