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2-72 (even), De Korenaar 75-97 (oneven) te ’s-Hertogenbosch, het vervangen van de dakbedekking incl. onderliggende isolatie-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abouters 2-72 (even), De Korenaar 75-97 (oneven) te ’s-Hertogenbosch, het vervangen van de dakbedekking incl. onderliggende isolatie, WB00050640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1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6 414157</meta:user-defined>
    <meta:user-defined meta:name="OVERHEID.EPSG28992/DC.spatial">149416 414168</meta:user-defined>
    <meta:user-defined meta:name="DC.title">De Kabouters 2-72 (even), De Korenaar 75-97 (oneven) te ’s-Hertogenbosch, het vervangen van de dakbedekking incl. onderliggende isolatie-bouwbesluit -</meta:user-defined>
    <meta:user-defined meta:name="OVERHEID.PostcodeHuisnummer/OVERHEIDop.postcodeHuisnummer">5231WK 32</meta:user-defined>
    <meta:user-defined meta:name="OVERHEID.PostcodeHuisnummer/OVERHEIDop.postcodeHuisnummer">5231WH 97</meta:user-defined>
    <meta:user-defined meta:name="OVERHEIDop.straatnaam">De Kabouters</meta:user-defined>
    <meta:user-defined meta:name="OVERHEIDop.straatnaam">De Korenaar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18</meta:user-defined>
    <meta:user-defined meta:name="OVERHEIDop.GmbID/DC.identifier">gmb-2020-22618</meta:user-defined>
    <meta:user-defined meta:name="OVERHEIDop.versieInformatie"/>
  </office:meta>
</office:document-meta>
</file>