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melding klein evenement akkoord - Grasveld t/o Sweelinckstraa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6728</text:span>
          </text:p>
            <text:p text:style-name="common-al">Gemeente Aalsmeer heeft op 2 september 2020 een besluit genomen op de melding klein evenement voor Buurt BBQ op 5 september 2020. De locatie is Grasveld t/o Sweelinckstraat 43. De melding incidentele festiviteit is akkoor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6178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178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178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735.36 474175.68</meta:user-defined>
    <meta:user-defined meta:name="DC.title">Gemeente Aalsmeer - melding klein evenement akkoord - Grasveld t/o Sweelinckstraat 43</meta:user-defined>
    <meta:user-defined meta:name="OVERHEID.PostcodeHuisnummer/OVERHEIDop.postcodeHuisnummer">1431XS 43</meta:user-defined>
    <meta:user-defined meta:name="OVERHEIDop.straatnaam">Sweelinckstraat</meta:user-defined>
    <meta:user-defined meta:name="OVERHEIDop.woonplaats">Aalsmeer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178</meta:user-defined>
    <meta:user-defined meta:name="OVERHEIDop.GmbID/DC.identifier">gmb-2020-226178</meta:user-defined>
    <meta:user-defined meta:name="OVERHEIDop.versieInformatie"/>
  </office:meta>
</office:document-meta>
</file>