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van het college van burgemeester en wethouders van de gemeente Zutphen houdende bepalingen over het instellen van een kwaliteitsteam Vispoortplein 16 gemeente Zutphen 2020 (Instellingsbesluit kwaliteitsteam Vispoortplein 16 gemeente Zutphen 2020)</text:p>
      <text:section text:name="regeling_id1-3-2" text:style-name="regeling">
        <text:section text:name="aanhef_id1-3-2-1" text:style-name="aanhef">
          <text:section text:name="preambule_id1-3-2-1-1" text:style-name="preambule">
            <text:p text:style-name="al"/>
            <text:p text:style-name="al">Ons kenmerk: 146102</text:p>
            <text:p text:style-name="al"/>
            <text:p text:style-name="al">Het college van burgemeester en wethouders van de gemeente Zutphen,</text:p>
            <text:p text:style-name="al">overwegende dat het gewenst is om een kwaliteitsteam Vispoortplein 16 in te stellen voor de toetsing van de ontwikkeling van de oude meisjesvakschool, gelegen aan het Vispoortplein 16 in Zutphen;</text:p>
            <text:p text:style-name="al">gelet op artikel(en) 84 van de Gemeentewet;</text:p>
            <text:p text:style-name="al"/>
            <text:p text:style-name="al">b e s l u i t :</text:p>
            <text:p text:style-name="al"/>
            <text:p text:style-name="al">vast te stellen het</text:p>
            <text:p text:style-name="al">Instellingsbesluit van het college van burgemeester en wethouders van de gemeente Zutphen houdende bepalingen over het instellen van een kwaliteitsteam Vispoortplein 16 gemeente Zutphen 2020 (Instellingsbesluit kwaliteitsteam Vispoortplein gemeente Zutph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DO: definitief ontwerp;</text:p>
              </text:list-item>
              <text:list-item text:style-override="id1-3-2-2-1-3-3">
                <text:number>c.</text:number>
                <text:p text:style-name="al">SO: schetsontwerp;</text:p>
              </text:list-item>
              <text:list-item text:style-override="id1-3-2-2-1-3-4">
                <text:number>d.</text:number>
                <text:p text:style-name="al">VO: voorlopig ontwerp.</text:p>
              </text:list-item>
            </text:list>
            <text:p text:style-name="al"/>
          </text:section>
          <text:section text:name="artikel_id1-3-2-2-2" text:style-name="artikel">
            <text:p text:style-name="artikel_kop_titel"><text:span text:style-name="artikel_kop_label">Artikel</text:span> <text:span text:style-name="artikel_kop_nr">2</text:span> Kwaliteitsteam Vispoortplein 16</text:p>
            <text:p text:style-name="al">Er is een Kwaliteitsteam Vispoortplein 16, hierna te noemen: kwaliteitsteam.</text:p>
            <text:p text:style-name="al"/>
          </text:section>
          <text:section text:name="artikel_id1-3-2-2-3" text:style-name="artikel">
            <text:p text:style-name="artikel_kop_titel"><text:span text:style-name="artikel_kop_label">Artikel</text:span> <text:span text:style-name="artikel_kop_nr">3</text:span> Doel en taak, afbakening</text:p>
            <text:list text:style-name="id1-3-2-2-3-2">
              <text:list-item text:style-override="id1-3-2-2-3-2-1">
                <text:number>1.</text:number>
                <text:p text:style-name="al">Het kwaliteitsteam heeft tot doel en taak:</text:p>
                <text:list text:style-name="id1-3-2-2-3-2-1-3">
                  <text:list-item text:style-override="id1-3-2-2-3-2-1-3-1">
                    <text:number>a.</text:number>
                    <text:p text:style-name="al">integraal en onafhankelijk te adviseren over alle fasen van het ontwerpproces aan de ontwikkelaar en de architect, dus vanaf het SO via het VO tot aan het DO, met inachtneming van de door het college op 19 november 2019 vastgestelde Stedenbouwkundige randvoorwaarden Vispoortplein, het Structuurbeeld Poort van Zuid, het Beschermd Stadsgezicht en eerder vastgestelde uitgangspunten en studies omtrent de locatie Vispoortplein 16. Bij haar advisering toetst het kwaliteitsteam aan de algemene uitgangspunten van ruimtelijke kwaliteit, aan het bestaande gevelbeeld en aan de kernkwaliteiten van het beschermd stadsgezicht (de aspecten van ruimtelijke kwaliteit, welstand en cultuurhistorie);</text:p>
                  </text:list-item>
                  <text:list-item text:style-override="id1-3-2-2-3-2-1-3-2">
                    <text:number>b.</text:number>
                    <text:p text:style-name="al">in het ontwerpstadium het gesprek met de architect over het ontwerpconcept en de daarbij door de architect gemaakte keuzes te voeren;</text:p>
                  </text:list-item>
                  <text:list-item text:style-override="id1-3-2-2-3-2-1-3-3">
                    <text:number>c.</text:number>
                    <text:p text:style-name="al">integraal en onafhankelijk te adviseren aan het college over de inrichting van de ontwikkeling, waaronder de erfafscheiding openbaar/ privé, situering van de ontwikkeling in relatie tot de omgeving, de ontsluiting op de Martinetsingel, de terreininrichting en de herinrichting van het huidige parkeerterrein, waarbij het kwaliteitsteam kijkt naar de ruimtelijke inpassing, materialisering, kleurstellingen, maatvoering en duurzaamheid (circulair materiaalgebruik, energiezuinigheid en klimaatadaptatie);</text:p>
                  </text:list-item>
                  <text:list-item text:style-override="id1-3-2-2-3-2-1-3-4">
                    <text:number>d.</text:number>
                    <text:p text:style-name="al">integraal en onafhankelijk te adviseren over het DO aan het college, met inachtneming van het hiervoor onder a. tot en met c. bepaalde.</text:p>
                  </text:list-item>
                </text:list>
              </text:list-item>
              <text:list-item text:style-override="id1-3-2-2-3-2-2">
                <text:number>2.</text:number>
                <text:p text:style-name="al">Het kwaliteitsteam heeft niet tot doel en taak:</text:p>
                <text:list text:style-name="id1-3-2-2-3-2-2-3">
                  <text:list-item text:style-override="id1-3-2-2-3-2-2-3-1">
                    <text:number>a.</text:number>
                    <text:p text:style-name="al">het SO, VO en/ of DO te toetsen op het vigerende bestemmingsplan, het Bouwbesluit en de Bouwverordening of andere wettelijke bepalingen;</text:p>
                  </text:list-item>
                  <text:list-item text:style-override="id1-3-2-2-3-2-2-3-2">
                    <text:number>b.</text:number>
                    <text:p text:style-name="al">in de formele rol van door de gemeenteraad ingestelde Commissie voor Ruimtelijke Kwaliteit en Cultuurhistorie te funger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noeming en vergoeding leden kwaliteitsteam</text:p>
            <text:list text:style-name="id1-3-2-2-4-2">
              <text:list-item text:style-override="id1-3-2-2-4-2-1">
                <text:number>1.</text:number>
                <text:p text:style-name="al">Het college benoemt de leden van het kwaliteitsteam, die bestaat uit een:</text:p>
                <text:list text:style-name="id1-3-2-2-4-2-1-3">
                  <text:list-item text:style-override="id1-3-2-2-4-2-1-3-1">
                    <text:number>a.</text:number>
                    <text:p text:style-name="al">extern deskundige;</text:p>
                  </text:list-item>
                  <text:list-item text:style-override="id1-3-2-2-4-2-1-3-2">
                    <text:number>b.</text:number>
                    <text:p text:style-name="al">adviseur ruimtelijke kwaliteit Gelders Genootschap – rayonarchitect Commissie Ruimtelijke Kwaliteit en Cultuurhistorie;</text:p>
                  </text:list-item>
                  <text:list-item text:style-override="id1-3-2-2-4-2-1-3-3">
                    <text:number>c.</text:number>
                    <text:p text:style-name="al">erfgoeddeskundige Gelders Genootschap – gemandateerd lid cultuurhistorie Commissie Ruimtelijke Kwaliteit en Cultuurhistorie;</text:p>
                  </text:list-item>
                  <text:list-item text:style-override="id1-3-2-2-4-2-1-3-4">
                    <text:number>d.</text:number>
                    <text:p text:style-name="al">lid cultuur- en bouwhistorie van de Erfgoedadviesraad;</text:p>
                  </text:list-item>
                  <text:list-item text:style-override="id1-3-2-2-4-2-1-3-5">
                    <text:number>e.</text:number>
                    <text:p text:style-name="al">omwonende van het Vispoortplein 16. </text:p>
                  </text:list-item>
                </text:list>
              </text:list-item>
              <text:list-item text:style-override="id1-3-2-2-4-2-2">
                <text:number>2.</text:number>
                <text:p text:style-name="al">Het college kan een lid van het kwaliteitsteam schorsen en ontslaan.</text:p>
              </text:list-item>
              <text:list-item text:style-override="id1-3-2-2-4-2-3">
                <text:number>3.</text:number>
                <text:p text:style-name="al">Een lid van het kwaliteitsteam ontvangt geen presentiegeld en/ of vergoeding, ook niet voor gemaakte onkosten.</text:p>
              </text:list-item>
            </text:list>
            <text:p text:style-name="al"/>
          </text:section>
          <text:section text:name="artikel_id1-3-2-2-5" text:style-name="artikel">
            <text:p text:style-name="artikel_kop_titel"><text:span text:style-name="artikel_kop_label">Artikel</text:span> <text:span text:style-name="artikel_kop_nr">5</text:span> Werkwijze kwaliteitsteam</text:p>
            <text:list text:style-name="id1-3-2-2-5-2">
              <text:list-item text:style-override="id1-3-2-2-5-2-1">
                <text:number>1.</text:number>
                <text:p text:style-name="al">Onverminderd de bevoegdheid van het college om ter zake voorschriften te geven, regelt het kwaliteitsteam zelf zijn wijze van werken, evenwel met inachtneming van het bepaalde in dit besluit. </text:p>
              </text:list-item>
              <text:list-item text:style-override="id1-3-2-2-5-2-2">
                <text:number>2.</text:number>
                <text:p text:style-name="al">Het kwaliteitsteam benoemt uit zijn midden een voorzitter. De adviseur ruimtelijke kwaliteit Gelders Genootschap – rayonarchitect Commissie Ruimtelijke Kwaliteit en Cultuurhistorie verzorgt de verslaggeving en de schriftelijke advisering.</text:p>
              </text:list-item>
              <text:list-item text:style-override="id1-3-2-2-5-2-3">
                <text:number>3.</text:number>
                <text:p text:style-name="al">Het kwaliteitsteam vergadert en besluit in beslotenheid, tenzij het kwaliteitsteam anders beslist.</text:p>
              </text:list-item>
              <text:list-item text:style-override="id1-3-2-2-5-2-4">
                <text:number>4.</text:number>
                <text:p text:style-name="al">De adviezen van het kwaliteitsteam zijn openbaar en voor een ieder eenduidig en leesbaar.</text:p>
              </text:list-item>
            </text:list>
            <text:p text:style-name="al"/>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Het kwaliteitsteam vergadert zo dikwijls het team dit nodig acht en komt voorts bijeen:</text:p>
                <text:list text:style-name="id1-3-2-2-6-2-1-3">
                  <text:list-item text:style-override="id1-3-2-2-6-2-1-3-1">
                    <text:number>a.</text:number>
                    <text:p text:style-name="al">zodra de architect/ ontwikkelaar een SO, VO of DO in wil dienen;</text:p>
                  </text:list-item>
                  <text:list-item text:style-override="id1-3-2-2-6-2-1-3-2">
                    <text:number>b.</text:number>
                    <text:p text:style-name="al">wanneer de voorzitter dit nodig acht;</text:p>
                  </text:list-item>
                  <text:list-item text:style-override="id1-3-2-2-6-2-1-3-3">
                    <text:number>c.</text:number>
                    <text:p text:style-name="al">op verzoek van de meerderheid van de leden van het kwaliteitsteam;</text:p>
                  </text:list-item>
                  <text:list-item text:style-override="id1-3-2-2-6-2-1-3-4">
                    <text:number>d.</text:number>
                    <text:p text:style-name="al">op verzoek van het college.</text:p>
                  </text:list-item>
                </text:list>
              </text:list-item>
              <text:list-item text:style-override="id1-3-2-2-6-2-2">
                <text:number>2.</text:number>
                <text:p text:style-name="al">De voorzitter roept de leden op voor de vergadering, onder opgaaf van de te behandelen onderwerpen. De agenda met de bijbehorende stukken worden minimaal 1 week voor de vergadering aan de leden gestuurd, onder embargo tot het moment dat het advies schriftelijk is ondertekend door de voorzitter van het kwaliteitsteam.</text:p>
              </text:list-item>
            </text:list>
            <text:p text:style-name="al"/>
          </text:section>
          <text:section text:name="artikel_id1-3-2-2-7" text:style-name="artikel">
            <text:p text:style-name="artikel_kop_titel"><text:span text:style-name="artikel_kop_label">Artikel</text:span> <text:span text:style-name="artikel_kop_nr">7</text:span> Ondersteuning</text:p>
            <text:p text:style-name="al">Het college voegt aan het kwaliteitsteam twee ondersteuners toe, bestaande in de projectleider Vispoortplein 16 en de projectondersteuner.</text:p>
            <text:p text:style-name="al"/>
          </text:section>
          <text:section text:name="artikel_id1-3-2-2-8" text:style-name="artikel">
            <text:p text:style-name="artikel_kop_titel"><text:span text:style-name="artikel_kop_label">Artikel</text:span> <text:span text:style-name="artikel_kop_nr">8</text:span> Nadere regels</text:p>
            <text:p text:style-name="al">Het college kan ter uitvoering van dit besluit nadere regels stellen.</text:p>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één of meer artikelen van dit besluit buiten toepassing laten of daarvan afwijken, voor zover toepassing daarvan, gelet op het belang van het adviseren door het kwaliteitsteam over Vispoortplein 16, leidt tot een onbillijkheid van overwegende aard.</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de datum van bekendmaking en werkt terug tot en met 8 juli 2020.</text:p>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Instellingsbesluit kwaliteitsteam Vispoortplein 16 gemeente Zutphen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7 juli 2020.</text:span></text:p>
            <text:p><text:span text:style-name="functie"/></text:p>
            <text:p><text:span text:style-name="functie">Het college van burgemeester en wethouders,</text:span></text:p>
            <text:p><text:span text:style-name="functie">De burgemeester, de secretaris,</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Als een ruimtelijke ontwikkeling grote invloed dan wel impact heeft op de omgeving en de samenleving is het gebruikelijk, maar ook gewenst om een Kwaliteitsteam in te stellen. Door middel van dit besluit stelt het college het Kwaliteitsteam Vispoortplein 16 in. </text:p>
          <text:p text:style-name="al">Hiermee beoogt het college door middel van een integrale en onafhankelijke advisering draagvlak te creëren voor de ontwikkeling omtrent Vispoortplein 16 in Zutph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it besluit gehanteerde begrippen omschreven. Deze behoeven geen nadere toelichting.</text:p>
          <text:p text:style-name="al"/>
          <text:p text:style-name="al">
          <text:span text:style-name="nadrukvet">Artikel 2 </text:span>
          <text:span text:style-name="nadrukvet">Kwaliteitsteam Vispoortplein 16</text:span>
        </text:p>
          <text:p text:style-name="al">Met deze bepaling wordt het Kwaliteitsteam Vispoortplein 16 formeel ingesteld.</text:p>
          <text:p text:style-name="al"/>
          <text:p text:style-name="al">
          <text:span text:style-name="nadrukvet">Artikel 3 Doel en taak, afbakening</text:span>
        </text:p>
          <text:p text:style-name="al">Dit artikel behoeft geen nadere toelichting, maar bevat wel de kern van de advies- en overige werkzaamheden van het kwaliteitsteam. Opmerking verdient dat het advies van het kwaliteitsteam positief (mits) of negatief (tenzij) kan zijn, waarna de architect/ ontwikkelaar de gelegenheid krijgt om het plan aan te passen of verder uit te werken; in de voorontwerpfase voert het kwaliteitsteam dit gesprek eveneens, met dien verstande dat er in deze fase meer aandacht is voor de detaillering materialisering en de duurzaamheidsaspecten.</text:p>
          <text:p text:style-name="al">In het tweede lid is uitdrukkelijk bepaald wat niet tot het doel en taak van het kwaliteitsteam behoort.</text:p>
          <text:p text:style-name="al"/>
          <text:p text:style-name="al">
          <text:span text:style-name="nadrukvet">Artikel 4 Benoeming </text:span>
          <text:span text:style-name="nadrukvet">en vergoeding leden kwaliteitsteam</text:span>
        </text:p>
          <text:p text:style-name="al">Dit artikel behoeft geen nadere toelichting.</text:p>
          <text:p text:style-name="al"/>
          <text:p text:style-name="al">
          <text:span text:style-name="nadrukvet">Artikel 5 Werkwijze kwaliteitsteam</text:span>
        </text:p>
          <text:p text:style-name="al">Op grond van het eerste lid van dit artikel regelt het kwaliteitsteam zelf zijn werkwijze. Daarbij neemt het kwaliteitsteam het bepaalde in het instellingsbesluit in acht. Daarnaast kan het college altijd nog voorschriften geven, als dat nodig mocht blijken. </text:p>
          <text:p text:style-name="al"/>
          <text:p text:style-name="al">
          <text:span text:style-name="nadrukvet">Artikel 6 Vergaderingen</text:span>
        </text:p>
          <text:p text:style-name="al">Dit artikel behoeft geen toelichting.</text:p>
          <text:p text:style-name="al"/>
          <text:p text:style-name="al">
          <text:span text:style-name="nadrukvet">Artikel 7 Ondersteuning</text:span>
        </text:p>
          <text:p text:style-name="al">De ambtelijk ondersteuners vervullen uiteraard niet de rol van voorzitter en/ of secretaris. Dit volgt overigens ook uit het besluit zelf. Wel fungeren de ambtelijk ondersteuners, waar nodig, als eerste aanspreekpunt voor de leden van het kwaliteitsteam bij hun advies- en overige werkzaamheden en faciliteren zij de voorzitter en de leden van het kwaliteitsteam bij hun advies- en overige werkzaamheden.</text:p>
          <text:p text:style-name="al"/>
          <text:p text:style-name="al">
          <text:span text:style-name="nadrukvet">Artikel 8 Nadere regels</text:span>
          <text:span text:style-name="nadrukvet"/>
        </text:p>
          <text:p text:style-name="al">Dit artikel behoeft geen toelichting.</text:p>
          <text:p text:style-name="al"/>
          <text:p text:style-name="al">
          <text:span text:style-name="nadrukvet">Artikel 9</text:span>
          <text:span text:style-name="nadrukvet"> Hardheidsclausule</text:span>
        </text:p>
          <text:p text:style-name="al">Op grond van dit artikel kan het college één of meer artikelen van dit besluit buiten toepassing laten of daarvan afwijken, voor zover toepassing daarvan, gelet op het belang van het adviseren door het kwaliteitsteam over Vispoortplein, leidt tot een onbillijkheid van overwegende aard. Dit kan echter alleen in die gevallen die niet zijn voorzien ten tijde van het vaststellen van dit besluit. Wordt een geval onder de hardheidsclausule gebracht, dan heeft dit tot gevolg dat het besluit op dit punt moet worden aangepast. Het geval is immers voorzienbaar geworden.</text:p>
          <text:p text:style-name="al"/>
          <text:p text:style-name="al">
          <text:span text:style-name="nadrukvet">Artikel 10</text:span>
          <text:span text:style-name="nadrukvet"> Inwerkingtreding</text:span>
        </text:p>
          <text:p text:style-name="al">Dit artikel behoeft geen nadere toelichting. Overigens kan dit instellingsbesluit worden ingetrokken, zodra de te verlenen omgevingsvergunning onherroepelijk is geworden.</text:p>
          <text:p text:style-name="al"/>
          <text:p text:style-name="al">
          <text:span text:style-name="nadrukvet">Artikel 11</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617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7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7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Zutphen</meta:user-defined>
    <meta:user-defined meta:name="OVERHEID.Informatietype/DC.type">officiële publicatie</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84 van de Gemeentewet]|[1.0:c:BWBR0005416&amp;artikel=84&amp;g=2020-01-01</meta:user-defined>
    <meta:user-defined meta:name="OVERHEIDop.referentienummer">146102</meta:user-defined>
    <meta:user-defined meta:name="DCTERMS.alternative">Instellingsbesluit kwaliteitsteam Vispoortplein 16 gemeente Zutphen 2020.</meta:user-defined>
    <dc:language>nl</dc:language>
    <meta:user-defined meta:name="OVERHEID.Gemeente/DC.spatial">Zutphen</meta:user-defined>
    <meta:user-defined meta:name="DC.title">Instellingsbesluit van het college van burgemeester en wethouders van de gemeente Zutphen houdende bepalingen over het instellen van een kwaliteitsteam Vispoortplein 16 gemeente Zutphen 2020 (Instellingsbesluit kwaliteitsteam Vispoortplein 16 gemeente Zutphen 2020)</meta:user-defined>
    <meta:user-defined meta:name="DCTERMS.W3CDTF/DCTERMS.available">2020-09-09</meta:user-defined>
    <meta:user-defined meta:name="DCTERMS.W3CDTF/OVERHEIDop.jaargang">2020</meta:user-defined>
    <meta:user-defined meta:name="OVERHEIDop.publicationIssue">226177</meta:user-defined>
    <meta:user-defined meta:name="OVERHEIDop.betreftRegeling">CVDR643710_1</meta:user-defined>
    <meta:user-defined meta:name="OVERHEIDop.GmbID/DC.identifier">gmb-2020-226177</meta:user-defined>
    <meta:user-defined meta:name="xs:date/OVERHEIDop.startdatum">2020-09-10</meta:user-defined>
    <meta:user-defined meta:name="OVERHEIDop.versieInformatie"/>
  </office:meta>
</office:document-meta>
</file>