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tijdelijke omgevingsvergunning voor het kunnen wonen en het hebben van een caravanstalling op het perceel Zwartjesland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september 2020 een besluit genomen op de aanvraag met zaaknummer Z/20/621148 voor een Omgevingsvergunning voor een tijdelijke omgevingsvergunning voor het kunnen wonen en het hebben van een caravanstalling op locatie Zwartjeslandweg 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tijdelijke omgevingsvergunning voor het kunnen wonen en het hebben van een caravanstalling</meta:user-defined>
    <dc:language>nl</dc:language>
    <meta:user-defined meta:name="OVERHEID.EPSG28992/DC.spatial">211629 507869</meta:user-defined>
    <meta:user-defined meta:name="DC.title">Kennisgeving besluit op aanvraag voor een tijdelijke omgevingsvergunning voor het kunnen wonen en het hebben van een caravanstalling op het perceel Zwartjeslandweg 2 in Nieuwleusen</meta:user-defined>
    <meta:user-defined meta:name="OVERHEID.PostcodeHuisnummer/OVERHEIDop.postcodeHuisnummer">7711CW 2</meta:user-defined>
    <meta:user-defined meta:name="OVERHEIDop.straatnaam">Zwartjeslandweg</meta:user-defined>
    <meta:user-defined meta:name="OVERHEIDop.woonplaats">Nieuwleu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176</meta:user-defined>
    <meta:user-defined meta:name="OVERHEIDop.GmbID/DC.identifier">gmb-2020-226176</meta:user-defined>
    <meta:user-defined meta:name="OVERHEIDop.versieInformatie"/>
  </office:meta>
</office:document-meta>
</file>