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rhorst: Gedeeltelijk verleende omgevingsvergunning, kappen/snoeien van 33 bomen, gemeente Wageningen (enkelvoudig kap), reguliere procedure. 1 haagbeuk, 1 acacia en 1 witte paardenkastanje hiervan zijn geweigerd.</text:p>
      <text:section text:name="zakelijke-mededeling_id1-3-2" text:style-name="zakelijke-mededeling">
        <text:section text:name="zakelijke-mededeling-tekst_id1-3-2-1" text:style-name="zakelijke-mededeling-tekst">
          <text:section text:name="tekst_id1-3-2-1-1" text:style-name="tekst">
            <text:p text:style-name="common-al">Tarthorst, kappen van 33 bomen, ZKW2004981, aan aanvrager verzonden op 02-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17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7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25.613 443315.315</meta:user-defined>
    <meta:user-defined meta:name="DC.title">Tatrhorst: Gedeeltelijk verleende omgevingsvergunning, kappen/snoeien van 33 bomen, gemeente Wageningen (enkelvoudig kap), reguliere procedure. 1 haagbeuk, 1 acacia en 1 witte paardenkastanje hiervan zijn geweigerd.</meta:user-defined>
    <meta:user-defined meta:name="OVERHEID.PostcodeHuisnummer/OVERHEIDop.postcodeHuisnummer">6708HG 115</meta:user-defined>
    <meta:user-defined meta:name="OVERHEIDop.straatnaam">Tarthorst</meta:user-defined>
    <meta:user-defined meta:name="OVERHEIDop.woonplaats">Wageningen</meta:user-defined>
    <meta:user-defined meta:name="DCTERMS.W3CDTF/DCTERMS.available">2020-09-04</meta:user-defined>
    <meta:user-defined meta:name="DCTERMS.W3CDTF/OVERHEIDop.jaargang">2020</meta:user-defined>
    <meta:user-defined meta:name="OVERHEIDop.publicationIssue">226175</meta:user-defined>
    <meta:user-defined meta:name="OVERHEIDop.GmbID/DC.identifier">gmb-2020-226175</meta:user-defined>
    <meta:user-defined meta:name="OVERHEIDop.versieInformatie"/>
  </office:meta>
</office:document-meta>
</file>