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Verleende omgevingsvergunning, kappen/snoei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verlanden, kappen van 11 bomen, ZKW2004989, aan aanvrager verzonden op 02-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17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45.84 443156.096</meta:user-defined>
    <meta:user-defined meta:name="DC.title">Haverlanden: Verleende omgevingsvergunning, kappen/snoeien van 11 bomen, gemeente Wageningen (enkelvoudig kap), reguliere procedure.</meta:user-defined>
    <meta:user-defined meta:name="OVERHEID.PostcodeHuisnummer/OVERHEIDop.postcodeHuisnummer">6708GE 59</meta:user-defined>
    <meta:user-defined meta:name="OVERHEIDop.straatnaam">Haverlanden</meta:user-defined>
    <meta:user-defined meta:name="OVERHEIDop.woonplaats">Wageningen</meta:user-defined>
    <meta:user-defined meta:name="DCTERMS.W3CDTF/DCTERMS.available">2020-09-04</meta:user-defined>
    <meta:user-defined meta:name="DCTERMS.W3CDTF/OVERHEIDop.jaargang">2020</meta:user-defined>
    <meta:user-defined meta:name="OVERHEIDop.publicationIssue">226170</meta:user-defined>
    <meta:user-defined meta:name="OVERHEIDop.GmbID/DC.identifier">gmb-2020-226170</meta:user-defined>
    <meta:user-defined meta:name="OVERHEIDop.versieInformatie"/>
  </office:meta>
</office:document-meta>
</file>