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97 Kiel-Windeweer Verlenging beslistermijn omgevingsvergunning (reguliere procedure) Z2020-00006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Pieter Venemakade 197, 9605 PN Kiel-Windeweer, voor het vernieuwen van een carport, ingediend op 2 jul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16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6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6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19.232 568326.256</meta:user-defined>
    <meta:user-defined meta:name="DC.title">Pieter Venemakade 197 Kiel-Windeweer Verlenging beslistermijn omgevingsvergunning (reguliere procedure) Z2020-00006279</meta:user-defined>
    <meta:user-defined meta:name="OVERHEID.PostcodeHuisnummer/OVERHEIDop.postcodeHuisnummer">9605PN 197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68</meta:user-defined>
    <meta:user-defined meta:name="OVERHEIDop.GmbID/DC.identifier">gmb-2020-226168</meta:user-defined>
    <meta:user-defined meta:name="OVERHEIDop.versieInformatie"/>
  </office:meta>
</office:document-meta>
</file>