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ingel (M 3226) te Horst, aangevraagde omgevingsvergunning 31 augustus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nieuwbouw brandweerkazerne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616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6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23.4 384296.85</meta:user-defined>
    <meta:user-defined meta:name="DC.title">Westsingel (M 3226) te Horst, aangevraagde omgevingsvergunning 31 augustus 2020</meta:user-defined>
    <meta:user-defined meta:name="OVERHEID.PostcodeHuisnummer/OVERHEIDop.postcodeHuisnummer">5961HM 5</meta:user-defined>
    <meta:user-defined meta:name="OVERHEIDop.straatnaam">Bemmelstraat</meta:user-defined>
    <meta:user-defined meta:name="OVERHEIDop.woonplaats">Horst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61</meta:user-defined>
    <meta:user-defined meta:name="OVERHEIDop.GmbID/DC.identifier">gmb-2020-226161</meta:user-defined>
    <meta:user-defined meta:name="OVERHEIDop.versieInformatie"/>
  </office:meta>
</office:document-meta>
</file>