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09625 - Rijksstraatweg 28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een dakraam aan de frontzijde</text:p>
            <text:p text:style-name="common-al">Locatie : Rijksstraatweg 28 te Ubbergen</text:p>
            <text:p text:style-name="common-al">Datum besluit : 1 september 2020</text:p>
            <text:p text:style-name="common-al">Datum verzending : 1 september 2020</text:p>
            <text:p text:style-name="common-al">Zaaknummer ODRN: W.Z20.103473.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1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57.222 427727.02</meta:user-defined>
    <meta:user-defined meta:name="DC.title">Gemeente Berg en Dal – verleende omgevingsvergunning - OLO 5109625 - Rijksstraatweg 28 te Ubbergen.</meta:user-defined>
    <meta:user-defined meta:name="OVERHEID.PostcodeHuisnummer/OVERHEIDop.postcodeHuisnummer">6574AD 28</meta:user-defined>
    <meta:user-defined meta:name="OVERHEIDop.straatnaam">Rijksstraatweg</meta:user-defined>
    <meta:user-defined meta:name="OVERHEIDop.woonplaats">Ubbergen</meta:user-defined>
    <meta:user-defined meta:name="DCTERMS.W3CDTF/DCTERMS.available">2020-09-04</meta:user-defined>
    <meta:user-defined meta:name="DCTERMS.W3CDTF/OVERHEIDop.jaargang">2020</meta:user-defined>
    <meta:user-defined meta:name="OVERHEIDop.publicationIssue">226131</meta:user-defined>
    <meta:user-defined meta:name="OVERHEIDop.GmbID/DC.identifier">gmb-2020-226131</meta:user-defined>
    <meta:user-defined meta:name="OVERHEIDop.versieInformatie"/>
  </office:meta>
</office:document-meta>
</file>