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urgemeester Kasteleinweg, tussen de 1e J.C. Mensinglaan en de Zwarteweg in Aalsmeer (sectie A nr. 62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986</text:span>
          </text:p>
            <text:p text:style-name="common-al">Gemeente Aalsmeer heeft op 1 september 2020 een aanvraag omgevingsvergunning ontvangen voor het verwijderen van een buiten gebruik gestelde DPO leiding (project HOVASZ). De locatie is Burgemeester Kasteleinweg, tussen de 1e J.C. Mensinglaan en de Zwarteweg in Aalsmeer (sectie A nr. 6247 ).</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13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23.84 475005.27</meta:user-defined>
    <meta:user-defined meta:name="DC.title">Gemeente Aalsmeer - aanvraag omgevingsvergunning ontvangen - Burgemeester Kasteleinweg, tussen de 1e J.C. Mensinglaan en de Zwarteweg in Aalsmeer (sectie A nr. 6247 )</meta:user-defined>
    <meta:user-defined meta:name="OVERHEID.PostcodeHuisnummer/OVERHEIDop.postcodeHuisnummer">1431TX 26</meta:user-defined>
    <meta:user-defined meta:name="OVERHEIDop.straatnaam">Violenweg</meta:user-defined>
    <meta:user-defined meta:name="OVERHEIDop.woonplaats">Aalsmeer</meta:user-defined>
    <meta:user-defined meta:name="DCTERMS.W3CDTF/DCTERMS.available">2020-09-04</meta:user-defined>
    <meta:user-defined meta:name="DCTERMS.W3CDTF/OVERHEIDop.jaargang">2020</meta:user-defined>
    <meta:user-defined meta:name="OVERHEIDop.publicationIssue">226130</meta:user-defined>
    <meta:user-defined meta:name="OVERHEIDop.GmbID/DC.identifier">gmb-2020-226130</meta:user-defined>
    <meta:user-defined meta:name="OVERHEIDop.versieInformatie"/>
  </office:meta>
</office:document-meta>
</file>