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dreef 29B 5236 XK 's-Hertogenbosch (Empel), het verbouwen van een bedrijfshal naar een bedrijfswoning met bedrijfsha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asteeldreef 29B 5236 XK 's-Hertogenbosch (Empel), het verbouwen van een bedrijfshal naar een bedrijfswoning met bedrijfshal, bouwen, strijd bestemmingsplan, WB00050616, 23-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613</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3</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3</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277 415692</meta:user-defined>
    <meta:user-defined meta:name="DC.title">Kasteeldreef 29B 5236 XK 's-Hertogenbosch (Empel), het verbouwen van een bedrijfshal naar een bedrijfswoning met bedrijfshal - omgevingsvergunning -</meta:user-defined>
    <meta:user-defined meta:name="OVERHEID.PostcodeHuisnummer/OVERHEIDop.postcodeHuisnummer">5236XK 29b</meta:user-defined>
    <meta:user-defined meta:name="OVERHEIDop.straatnaam">Kasteeldreef</meta:user-defined>
    <meta:user-defined meta:name="OVERHEIDop.woonplaats">'s-Hertogenbosch</meta:user-defined>
    <meta:user-defined meta:name="DCTERMS.W3CDTF/DCTERMS.available">2020-01-31</meta:user-defined>
    <meta:user-defined meta:name="DCTERMS.W3CDTF/OVERHEIDop.jaargang">2020</meta:user-defined>
    <meta:user-defined meta:name="OVERHEIDop.publicationIssue">22613</meta:user-defined>
    <meta:user-defined meta:name="OVERHEIDop.GmbID/DC.identifier">gmb-2020-22613</meta:user-defined>
    <meta:user-defined meta:name="OVERHEIDop.versieInformatie"/>
  </office:meta>
</office:document-meta>
</file>