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3138 Gildebroedersstraat 77 te Tilburg, legaliseren van de woning, verzonden 3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38 - B - Gildebroeders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.071 395978.996</meta:user-defined>
    <meta:user-defined meta:name="DC.title">Tilburg, afgewezen aanvraag voor een omgevingsvergunning Z-HZ_WABO-2020-03138 Gildebroedersstraat 77 te Tilburg, legaliseren van de woning, verzonden 31 augustus 2020.</meta:user-defined>
    <meta:user-defined meta:name="OVERHEID.PostcodeHuisnummer/OVERHEIDop.postcodeHuisnummer">5017BB 77</meta:user-defined>
    <meta:user-defined meta:name="OVERHEIDop.straatnaam">Gildebroedersstraat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26</meta:user-defined>
    <meta:user-defined meta:name="OVERHEIDop.GmbID/DC.identifier">gmb-2020-226126</meta:user-defined>
    <meta:user-defined meta:name="OVERHEIDop.versieInformatie"/>
  </office:meta>
</office:document-meta>
</file>