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3410 Vosheining 6 te Tilburg, leegstand, verzonden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3410 - B - Vosheinin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60.132 395620.302</meta:user-defined>
    <meta:user-defined meta:name="DC.title">Tilburg, toegekend een leegstandsvergunning Z-HZ_LGS-2020-03410 Vosheining 6 te Tilburg, leegstand, verzonden 31 augustus 2020</meta:user-defined>
    <meta:user-defined meta:name="OVERHEID.PostcodeHuisnummer/OVERHEIDop.postcodeHuisnummer">5032PD 6</meta:user-defined>
    <meta:user-defined meta:name="OVERHEIDop.straatnaam">Vosheining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22</meta:user-defined>
    <meta:user-defined meta:name="OVERHEIDop.GmbID/DC.identifier">gmb-2020-226122</meta:user-defined>
    <meta:user-defined meta:name="OVERHEIDop.versieInformatie"/>
  </office:meta>
</office:document-meta>
</file>