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van Merwicklaan 2, 5237 KL ’s-Hertogenbosch, een brandveilig gebruik Futurazor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Meester van Merwicklaan 2, 5237 KL ’s-Hertogenbosch, een brandveilig gebruik Futurazorg, brandveilig gebruik, WB00049548, 23-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61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27 415682</meta:user-defined>
    <meta:user-defined meta:name="DC.title">Meester van Merwicklaan 2, 5237 KL ’s-Hertogenbosch, een brandveilig gebruik Futurazorg - omgevingsvergunning -</meta:user-defined>
    <meta:user-defined meta:name="OVERHEID.PostcodeHuisnummer/OVERHEIDop.postcodeHuisnummer">5237KL 2</meta:user-defined>
    <meta:user-defined meta:name="OVERHEIDop.straatnaam">Meester van Merwicklaan</meta:user-defined>
    <meta:user-defined meta:name="OVERHEIDop.woonplaats">'s-Hertogenbosch</meta:user-defined>
    <meta:user-defined meta:name="DCTERMS.W3CDTF/DCTERMS.available">2020-01-31</meta:user-defined>
    <meta:user-defined meta:name="DCTERMS.W3CDTF/OVERHEIDop.jaargang">2020</meta:user-defined>
    <meta:user-defined meta:name="OVERHEIDop.publicationIssue">22611</meta:user-defined>
    <meta:user-defined meta:name="OVERHEIDop.GmbID/DC.identifier">gmb-2020-22611</meta:user-defined>
    <meta:user-defined meta:name="OVERHEIDop.versieInformatie"/>
  </office:meta>
</office:document-meta>
</file>