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Mussel A Kanaal Oost 3, Vlagtwedde, oprichtingsmelding voor het oprichten van een blauwe bessen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609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9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9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8146.081 555805.008</meta:user-defined>
    <meta:user-defined meta:name="DC.title">Melding Activiteitenbesluit: Mussel A Kanaal Oost 3, Vlagtwedde, oprichtingsmelding voor het oprichten van een blauwe bessengaard</meta:user-defined>
    <meta:user-defined meta:name="OVERHEID.PostcodeHuisnummer/OVERHEIDop.postcodeHuisnummer">9541XW 3</meta:user-defined>
    <meta:user-defined meta:name="OVERHEIDop.straatnaam">Mussel A kanaal Oost</meta:user-defined>
    <meta:user-defined meta:name="OVERHEIDop.woonplaats">Vlagtwedd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97</meta:user-defined>
    <meta:user-defined meta:name="OVERHEIDop.GmbID/DC.identifier">gmb-2020-226097</meta:user-defined>
    <meta:user-defined meta:name="OVERHEIDop.versieInformatie"/>
  </office:meta>
</office:document-meta>
</file>