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Heerlen heeft op verzoek van de houder KDV Pinokkio, Grasbroekerweg 134, 6412BH Heerlen, in verband met verhuizing per 31 augustus 2020 verwijderd uit het Landelijk Register Kinderopvang en opgenomen met het adres Grasbroekerweg 124, 6412BH Heerlen.</text:p>
            <text:p text:style-name="al">Dit op grond van artikel 1.46 en 1.47 van de Wet Kinderopvang. </text:p>
            <text:p text:style-name="al">Het Landelijk Register Kinderopvang (www.landelijkregisterkinderopvang.nl) kan worden ingezien bij de informatiebalie in het gemeente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09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Zorg en gezondheid | Organisatie en beleid</meta:user-defined>
    <meta:user-defined meta:name="DC.source">artikel 1.46 van de Wet kinderopvang]|[1.0:c:BWBR0017017&amp;artikel=1.46&amp;g=2020-01-01</meta:user-defined>
    <dc:language>nl</dc:language>
    <meta:user-defined meta:name="OVERHEID.Gemeente/DC.spatial">Heerlen</meta:user-defined>
    <meta:user-defined meta:name="OVERHEID.EPSG28992/DC.spatial">196249.1 323257.66</meta:user-defined>
    <meta:user-defined meta:name="DC.title">Gemeente Heerlen – landelijk register kinderopvang en peuterspeelzalen</meta:user-defined>
    <meta:user-defined meta:name="OVERHEID.PostcodeHuisnummer/OVERHEIDop.postcodeHuisnummer">6412BH 134</meta:user-defined>
    <meta:user-defined meta:name="OVERHEIDop.straatnaam">Grasbroekerweg</meta:user-defined>
    <meta:user-defined meta:name="OVERHEIDop.woonplaats">Heerlen</meta:user-defined>
    <meta:user-defined meta:name="DCTERMS.W3CDTF/DCTERMS.available">2020-09-04</meta:user-defined>
    <meta:user-defined meta:name="DCTERMS.W3CDTF/OVERHEIDop.jaargang">2020</meta:user-defined>
    <meta:user-defined meta:name="OVERHEIDop.publicationIssue">226093</meta:user-defined>
    <meta:user-defined meta:name="OVERHEIDop.GmbID/DC.identifier">gmb-2020-226093</meta:user-defined>
    <meta:user-defined meta:name="OVERHEIDop.versieInformatie"/>
  </office:meta>
</office:document-meta>
</file>