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abij Tollebekerbrug te Tollebeek (kadastrale percelen EX 259, EX 879, D 1918, D 2359, EX 16 en EX 199): een verzoek voor werk of werkzaamheden uitvoeren (graafwerkzaamheden ten behoeve van kabels en leidingen en ten behoeve van een nieuwe technische ruimte)</text:p>
      <text:section text:name="zakelijke-mededeling_id1-3-2" text:style-name="zakelijke-mededeling">
        <text:section text:name="zakelijke-mededeling-tekst_id1-3-2-1" text:style-name="zakelijke-mededeling-tekst">
          <text:section text:name="tekst_id1-3-2-1-1" text:style-name="tekst">
            <text:p text:style-name="common-al">Op 2 september 2020 is een omgevingsvergunning verleend voor deze locatie. Het gaat om een verzoek voor werk of werkzaamheden uitvoeren (graafwerkzaamheden ten behoeve van kabels en leidingen en ten behoeve van een nieuwe technische ruimt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609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9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Tollebekerbrug te Tollebeek (kadastrale percelen EX 259, EX 879, D 1918, D 2359, EX 16 en EX 199): omgevingsvergunning  2 september 2020   een verzoek voor werk of werkzaamheden uitvoeren (graafwerkzaamheden ten behoeve van kabels en leidingen en ten behoeve van een nieuwe technische ruimte).</meta:user-defined>
    <dc:language>nl</dc:language>
    <meta:user-defined meta:name="OVERHEID.EPSG28992/DC.spatial">175010.54 521214.98</meta:user-defined>
    <meta:user-defined meta:name="DC.title">nabij Tollebekerbrug te Tollebeek (kadastrale percelen EX 259, EX 879, D 1918, D 2359, EX 16 en EX 199): een verzoek voor werk of werkzaamheden uitvoeren (graafwerkzaamheden ten behoeve van kabels en leidingen en ten behoeve van een nieuwe technische ruimte)</meta:user-defined>
    <meta:user-defined meta:name="OVERHEID.PostcodeHuisnummer/OVERHEIDop.postcodeHuisnummer">8309PG 27</meta:user-defined>
    <meta:user-defined meta:name="OVERHEIDop.straatnaam">Zuidwesterringweg</meta:user-defined>
    <meta:user-defined meta:name="OVERHEIDop.woonplaats">Tollebeek</meta:user-defined>
    <meta:user-defined meta:name="DCTERMS.W3CDTF/DCTERMS.available">2020-09-04</meta:user-defined>
    <meta:user-defined meta:name="DCTERMS.W3CDTF/OVERHEIDop.jaargang">2020</meta:user-defined>
    <meta:user-defined meta:name="OVERHEIDop.publicationIssue">226092</meta:user-defined>
    <meta:user-defined meta:name="OVERHEIDop.GmbID/DC.identifier">gmb-2020-226092</meta:user-defined>
    <meta:user-defined meta:name="OVERHEIDop.versieInformatie"/>
  </office:meta>
</office:document-meta>
</file>