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dikhuizerweg 31, 5222 BC, ’s-Hertogenbosch, het intern slopen van een technische ruimte en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edikhuizerweg 31, 5222 BC, ’s-Hertogenbosch, het intern slopen van een technische ruimte en verwijderen van asbest, WB00050653, 21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609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227 413003</meta:user-defined>
    <meta:user-defined meta:name="DC.title">Hedikhuizerweg 31, 5222 BC, ’s-Hertogenbosch, het intern slopen van een technische ruimte en verwijderen van asbest - bouwbesluit -</meta:user-defined>
    <meta:user-defined meta:name="OVERHEID.PostcodeHuisnummer/OVERHEIDop.postcodeHuisnummer">5222BC 31</meta:user-defined>
    <meta:user-defined meta:name="OVERHEIDop.straatnaam">Hedikhuizerweg</meta:user-defined>
    <meta:user-defined meta:name="OVERHEIDop.woonplaats">'s-Hertogenbosch</meta:user-defined>
    <meta:user-defined meta:name="DCTERMS.W3CDTF/DCTERMS.available">2020-01-31</meta:user-defined>
    <meta:user-defined meta:name="DCTERMS.W3CDTF/OVERHEIDop.jaargang">2020</meta:user-defined>
    <meta:user-defined meta:name="OVERHEIDop.publicationIssue">22609</meta:user-defined>
    <meta:user-defined meta:name="OVERHEIDop.GmbID/DC.identifier">gmb-2020-22609</meta:user-defined>
    <meta:user-defined meta:name="OVERHEIDop.versieInformatie"/>
  </office:meta>
</office:document-meta>
</file>