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anwijzingsbesluit gemeentelijke functionari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van 27 augustus 2020, kenmerk 65075-2020,</text:p>
            <text:p text:style-name="al">gelet op het Aanwijzingsbesluit gemeentelijke functionarissen,</text:p>
            <text:p text:style-name="al">besluit vast te stellen de navolgende</text:p>
            <text:p text:style-name="al">
            <text:span text:style-name="nadrukvet">Wijziging van het Aanwijzingsbesluit gemeentelijke functionariss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Aanwijzingsbesluit</text:p>
            <text:p text:style-name="al">Artikel 1, aanhef en onder 13 en onder 14 worden gewijzigd en komen als volgt te luiden:</text:p>
            <text:list text:style-name="id1-3-2-2-1-3">
              <text:list-item text:style-override="id1-3-2-2-1-3-1">
                <text:number>13.</text:number>
                <text:p text:style-name="al">als gemeenteambtenaar belast met de heffing van gemeentelijke belastingen als bedoeld in artikel 231, tweede lid onder b Gemeentewet (heffingsambtenaar): het afdelingshoofd van de afdeling Administratie en ondersteuning, waarbij tevens als plaatsvervangers worden aangewezen – in volgorde als hierna vermeld – het afdelingshoofd van de afdeling Advies en bedrijfsvoering en het afdelingshoofd van de afdeling Dienstverlening en informatie;</text:p>
              </text:list-item>
              <text:list-item text:style-override="id1-3-2-2-1-3-2">
                <text:number>14.</text:number>
                <text:p text:style-name="al">als gemeenteambtenaar belast met de invordering van de gemeentelijke belastingen als bedoeld in artikel 231, tweede lid onder c Gemeentewet (invorderingsambtenaar): het afdelingshoofd van de afdeling Administratie en ondersteuning, waarbij tevens als plaatsvervangers worden aangewezen – in volgorde als hierna vermeld – het afdelingshoofd van de afdeling Advies en bedrijfsvoering en het afdelingshoofd van de afdeling Dienstverlening en informatie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 en werkt terug tot en met 1 augustus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 september 2020 te Kampen.</text:span></text:p>
            <text:p><text:span text:style-name="functie">Het college van burgemeester en wethouders van de gemeente Kampen,</text:span></text:p>
            <text:p><text:span text:style-name="functie">de wnd. secretaris, </text:span></text:p>
            <text:p><text:span text:style-name="ondertekening_naam">
            <text:span text:style-name="achternaam">drs. N. Middelbos </text:span>
          </text:span></text:p>
            <text:p><text:span text:style-name="functie">de burgemeester,</text:span></text:p>
            <text:p><text:span text:style-name="ondertekening_naam">
            <text:span text:style-name="achternaam">drs. mr. B. Koelewijn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608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8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8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meta:user-defined meta:name="DC.source">afdeling 10.1.3 van de Algemene wet bestuursrecht]|[1.0:c:BWBR0005537&amp;afdeling=10.1.3&amp;g=2019-01-01</meta:user-defined>
    <meta:user-defined meta:name="DC.source">titel 5.2 van de Algemene wet bestuursrecht]|[1.0:c:BWBR0005537&amp;titeldeel=5.2&amp;g=2019-01-01</meta:user-defined>
    <meta:user-defined meta:name="OVERHEIDop.referentienummer">65075-2020</meta:user-defined>
    <meta:user-defined meta:name="DCTERMS.alternative">Aanwijzingsbesluit gemeentelijke functionarissen gemeente Kampen</meta:user-defined>
    <dc:language>nl</dc:language>
    <meta:user-defined meta:name="OVERHEID.Gemeente/DC.spatial">Kampen</meta:user-defined>
    <meta:user-defined meta:name="DC.title">Aanwijzingsbesluit gemeentelijke functionarissen gemeente Kamp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086</meta:user-defined>
    <meta:user-defined meta:name="OVERHEIDop.betreftRegeling">CVDR623043_3</meta:user-defined>
    <meta:user-defined meta:name="OVERHEIDop.GmbID/DC.identifier">gmb-2020-226086</meta:user-defined>
    <meta:user-defined meta:name="xs:date/OVERHEIDop.startdatum">2020-09-09</meta:user-defined>
    <meta:user-defined meta:name="OVERHEIDop.versieInformatie"/>
  </office:meta>
</office:document-meta>
</file>