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Werken: Schapenweg-Baggelveld in Terheijl kadastraal bekend Roden, sectie P, nummers 95 en 103, het wijzigen van de verkeerssituatie op het kruis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penweg-Baggelveld in Terheijl</text:p>
            <text:p text:style-name="common-al">Activiteit: werken</text:p>
            <text:p text:style-name="common-al">Datum besluit: 21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8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828.455 573785.402</meta:user-defined>
    <meta:user-defined meta:name="DC.title">Besluit omgevingsvergunning, Werken: Schapenweg-Baggelveld in Terheijl kadastraal bekend Roden, sectie P, nummers 95 en 103, het wijzigen van de verkeerssituatie op het kruispunt</meta:user-defined>
    <meta:user-defined meta:name="OVERHEID.PostcodeHuisnummer/OVERHEIDop.postcodeHuisnummer">9312VG 10</meta:user-defined>
    <meta:user-defined meta:name="OVERHEIDop.straatnaam">Schapenweg</meta:user-defined>
    <meta:user-defined meta:name="OVERHEIDop.woonplaats">Nietap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84</meta:user-defined>
    <meta:user-defined meta:name="OVERHEIDop.GmbID/DC.identifier">gmb-2020-226084</meta:user-defined>
    <meta:user-defined meta:name="OVERHEIDop.versieInformatie"/>
  </office:meta>
</office:document-meta>
</file>