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Hogedijk, tussen Aalsmeerderweg-Stommeerkade en de Waterwolftunnel (van perceel B9934 tot en met B5102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0818</text:span>
          </text:p>
            <text:p text:style-name="common-al">Gemeente Aalsmeer heeft op 31 augustus 2020 een aanvraag omgevingsvergunning ontvangen voor het verbeteren van de Hogedijk i.v.m. de dijkveiligheid (fase 1). De locatie is Hogedijk, tussen Aalsmeerderweg-Stommeerkade en de Waterwolftunnel (van perceel B9934 tot en met B5102)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6083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083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083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3428 476714.6</meta:user-defined>
    <meta:user-defined meta:name="DC.title">Gemeente Aalsmeer - aanvraag omgevingsvergunning ontvangen - Hogedijk, tussen Aalsmeerderweg-Stommeerkade en de Waterwolftunnel (van perceel B9934 tot en met B5102) in Aalsmeer</meta:user-defined>
    <meta:user-defined meta:name="OVERHEID.PostcodeHuisnummer/OVERHEIDop.postcodeHuisnummer">1432AR 174</meta:user-defined>
    <meta:user-defined meta:name="OVERHEIDop.straatnaam">Oosteinderweg</meta:user-defined>
    <meta:user-defined meta:name="OVERHEIDop.woonplaats">Aalsmeer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083</meta:user-defined>
    <meta:user-defined meta:name="OVERHEIDop.GmbID/DC.identifier">gmb-2020-226083</meta:user-defined>
    <meta:user-defined meta:name="OVERHEIDop.versieInformatie"/>
  </office:meta>
</office:document-meta>
</file>