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(geweigerd): Kerkstraat 17 b te Peize, het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7 b te Peize</text:p>
            <text:p text:style-name="common-al">Activiteit: Uitrit (geweigerd)</text:p>
            <text:p text:style-name="common-al">Datum besluit: 3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54 573637</meta:user-defined>
    <meta:user-defined meta:name="DC.title">Besluit omgevingsvergunning , Uitrit (geweigerd): Kerkstraat 17 b te Peize, het aanleggen van een extra uitrit</meta:user-defined>
    <meta:user-defined meta:name="OVERHEID.PostcodeHuisnummer/OVERHEIDop.postcodeHuisnummer">9321HA 17</meta:user-defined>
    <meta:user-defined meta:name="OVERHEIDop.straatnaam">Kerkstraat</meta:user-defined>
    <meta:user-defined meta:name="OVERHEIDop.woonplaats">Peiz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70</meta:user-defined>
    <meta:user-defined meta:name="OVERHEIDop.GmbID/DC.identifier">gmb-2020-226070</meta:user-defined>
    <meta:user-defined meta:name="OVERHEIDop.versieInformatie"/>
  </office:meta>
</office:document-meta>
</file>