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/Uitrit: Vlasveen te Roden kadastraal bekend Roden, sectie I, nummer 5395, het oprichten van een bedrijfsverzamelgebouw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lasveen te Roden kadastraal bekend Roden, sectie I, nummer 5395</text:p>
            <text:p text:style-name="common-al">Activiteit: bouwen/uitrit</text:p>
            <text:p text:style-name="common-al">Datum besluit: 26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06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6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6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468.743 574079.688</meta:user-defined>
    <meta:user-defined meta:name="DC.title">Besluit omgevingsvergunning , Bouwen /Uitrit: Vlasveen te Roden kadastraal bekend Roden, sectie I, nummer 5395, het oprichten van een bedrijfsverzamelgebouw en het aanleggen van een uitrit</meta:user-defined>
    <meta:user-defined meta:name="OVERHEID.PostcodeHuisnummer/OVERHEIDop.postcodeHuisnummer">9301PS 9</meta:user-defined>
    <meta:user-defined meta:name="OVERHEIDop.straatnaam">Vlasveen</meta:user-defined>
    <meta:user-defined meta:name="OVERHEIDop.woonplaats">Ro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62</meta:user-defined>
    <meta:user-defined meta:name="OVERHEIDop.GmbID/DC.identifier">gmb-2020-226062</meta:user-defined>
    <meta:user-defined meta:name="OVERHEIDop.versieInformatie"/>
  </office:meta>
</office:document-meta>
</file>