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olie- en benzineafscheider aan Unolaan 10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een olie- en bezine afscheider aan Unolaan 100, 6413 CT Heerlen (datum besluit</text:span>
            <text:span text:style-name="nadrukvet">:</text:span>
            <text:span text:style-name="nadrukvet"> 01-09-2020</text:span>
            <text:span text:style-name="nadrukvet">, dossiernummer </text:span>
            <text:span text:style-name="nadrukvet">1335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6059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5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5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5336.975 325207.74</meta:user-defined>
    <meta:user-defined meta:name="DC.title">Gemeente Heerlen - verleende omgevingsvergunning: het plaatsen van een olie- en benzineafscheider aan Unolaan 100 te Heerlen</meta:user-defined>
    <meta:user-defined meta:name="OVERHEID.PostcodeHuisnummer/OVERHEIDop.postcodeHuisnummer">6413CT 100</meta:user-defined>
    <meta:user-defined meta:name="OVERHEIDop.straatnaam">Unolaan</meta:user-defined>
    <meta:user-defined meta:name="OVERHEIDop.woonplaats">Heerl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059</meta:user-defined>
    <meta:user-defined meta:name="OVERHEIDop.GmbID/DC.identifier">gmb-2020-226059</meta:user-defined>
    <meta:user-defined meta:name="OVERHEIDop.versieInformatie"/>
  </office:meta>
</office:document-meta>
</file>