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aliseren van een zonnepark op het perceel nabij Marshoekersteeg/Hooi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0 heeft het college van burgemeester en wethouders van de gemeente Dalfsen een aanvraag ontvangen voor het realiseren van een zonnepark nabij Marshoekersteeg/Hooiweg in Dalfsen. De aanvraag is geregistreerd onder zaaknummer Z/20/61370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0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zonnepark</meta:user-defined>
    <dc:language>nl</dc:language>
    <meta:user-defined meta:name="OVERHEID.EPSG28992/DC.spatial">209220.83 503670.96</meta:user-defined>
    <meta:user-defined meta:name="DC.title">Ontvangst aanvraag omgevingsvergunning voor het realiseren van een zonnepark op het perceel nabij Marshoekersteeg/Hooiweg in Dalfsen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2605</meta:user-defined>
    <meta:user-defined meta:name="OVERHEIDop.GmbID/DC.identifier">gmb-2020-22605</meta:user-defined>
    <meta:user-defined meta:name="OVERHEIDop.versieInformatie"/>
  </office:meta>
</office:document-meta>
</file>