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Ganzediepstraat, t.h.v. nr.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0 heeft de gemeente een melding ontvangen voor activiteiten waarvoor geen vergunningplicht geldt op locatie Ganzediepstraat, t.h.v. nr. 64. Het betreft het kappen van 1 lijsterbes. De melding is geregistreerd onder zaaknummer V-2020-4765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6049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04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04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193 473581</meta:user-defined>
    <meta:user-defined meta:name="DC.title">Kennisgeving ontvangst melding kappen  Ganzediepstraat, t.h.v. nr. 64</meta:user-defined>
    <meta:user-defined meta:name="OVERHEID.PostcodeHuisnummer/OVERHEIDop.postcodeHuisnummer">7523PJ 64</meta:user-defined>
    <meta:user-defined meta:name="OVERHEIDop.straatnaam">Ganzediepstraat</meta:user-defined>
    <meta:user-defined meta:name="OVERHEIDop.woonplaats">Enschede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6049</meta:user-defined>
    <meta:user-defined meta:name="OVERHEIDop.GmbID/DC.identifier">gmb-2020-226049</meta:user-defined>
    <meta:user-defined meta:name="OVERHEIDop.versieInformatie"/>
  </office:meta>
</office:document-meta>
</file>