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rfsebosweg 17 te Heijen: het verbeteren en uitbreiden van een voormalige recreatiewoning (verzenddatum: 2 september 2020) 2020-06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eteren en uitbreiden van een voormalige recreatiewoning aan de Erfsebosweg 17 te Heijen 2020-0637</text:p>
            <text:p text:style-name="common-al">
            <text:span text:style-name="nadrukvet">Verzenddatum</text:span>
          </text:p>
            <text:p text:style-name="common-al">Dit besluit is verzonden op 2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04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4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71 407422</meta:user-defined>
    <meta:user-defined meta:name="DC.title">Besluit Omgevingsvergunning Erfsebosweg 17 te Heijen: het verbeteren en uitbreiden van een voormalige recreatiewoning (verzenddatum: 2 september 2020) 2020-0637</meta:user-defined>
    <meta:user-defined meta:name="OVERHEID.PostcodeHuisnummer/OVERHEIDop.postcodeHuisnummer">6598AJ 17</meta:user-defined>
    <meta:user-defined meta:name="OVERHEIDop.straatnaam">Erfsebosweg</meta:user-defined>
    <meta:user-defined meta:name="OVERHEIDop.woonplaats">Heijen</meta:user-defined>
    <meta:user-defined meta:name="DCTERMS.W3CDTF/DCTERMS.available">2020-09-08</meta:user-defined>
    <meta:user-defined meta:name="DCTERMS.W3CDTF/OVERHEIDop.jaargang">2020</meta:user-defined>
    <meta:user-defined meta:name="OVERHEIDop.publicationIssue">226048</meta:user-defined>
    <meta:user-defined meta:name="OVERHEIDop.GmbID/DC.identifier">gmb-2020-226048</meta:user-defined>
    <meta:user-defined meta:name="OVERHEIDop.versieInformatie"/>
  </office:meta>
</office:document-meta>
</file>