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start inspraakprocedure bouw 29 woningen bestemmingsplan Nederwetten, herziening Hoekstraat-Eikelkampen, gemeente Nuenen c.a.</text:p>
      <text:section text:name="zakelijke-mededeling_id1-3-2" text:style-name="zakelijke-mededeling">
        <text:section text:name="zakelijke-mededeling-tekst_id1-3-2-1" text:style-name="zakelijke-mededeling-tekst">
          <text:section text:name="tekst_id1-3-2-1-1" text:style-name="tekst">
            <text:p text:style-name="tussenkopcur">Vooraankondiging </text:p>
            <text:p text:style-name="common-al">Gelet op het bepaalde in artikel 1.3.1 Besluit ruimtelijke ordening maken burgemeester en wethouders van de gemeente Nuenen c.a. bekend dat een bestemmingsplan wordt voorbereid voor de ontwikkeling van maximaal 29 woningen in de omgeving tussen de Hoekstraat en de Eikelkampen.</text:p>
            <text:p text:style-name="tussenkopcur">Inspraakdocument</text:p>
            <text:p text:style-name="common-al">Het inspraakdocument beschrijft de volgende ontwikkeling:</text:p>
            <text:p text:style-name="common-al">- het realiseren van maximaal 29 woningen in het gebied tussen de Hoekstraat en de Eikelkampen. </text:p>
            <text:p text:style-name="tussenkopcur">Ter inzage</text:p>
            <text:p text:style-name="common-al">Het inspraakdocument Woningbouwontwikkeling Hoekstraat-Eikelkampen Nederwetten en alle bijbehorende stukken liggen met ingang van 5 september 2020 gedurende zes weken voor een ieder ter inzage. Het inspraakdocument kan op afspraak of tijdens openingstijden bij de receptie van het gemeentehuis Jan van Schijnveltlaan 2 te Nuenen worden ingezien. Het inspraakdocument is tevens raadpleegbaar via de gemeentelijke website via de volgende link: <text:a xlink:href="https://www.nuenen.nl/start-inspraakprocedure-bouw-29-woningen-nederwetten" xlink:type="simple">https://www.nuenen.nl/start-inspraakprocedure-bouw-29-woningen-nederwetten</text:a></text:p>
            <text:p text:style-name="common-al">
            <text:span text:style-name="nadrukcur">Let op: het ter inzage gelegde inspraakdocument is geen voorontwerp bestemmingsplan. Het inspraakdocument is daarom niet via </text:span>
            <text:a xlink:href="http://www.ruimtelijkeplannen.nl" xlink:type="simple">
              <text:span text:style-name="nadrukcur">www.ruimtelijkeplannen.nl</text:span>
            </text:a>
            <text:span text:style-name="nadrukcur"> raadpleegbaar. </text:span>
          </text:p>
            <text:p text:style-name="common-al">
            <text:span text:style-name="nadrukcur"/>
          </text:p>
            <text:p text:style-name="common-al">
            <text:span text:style-name="nadrukondlijn"> Informatieavond</text:span>
          </text:p>
            <text:p text:style-name="common-al">Op donderdag 17 september 2020 organiseert de ontwikkelaar in De Koppelaar, De Koppel 5 in Nederwetten, een informatieavond over de voorgenomen ontwikkeling. De informatieavond start om 19.00uur. Tijdens deze informatieavond kan iedere belangstellende komen kijken, luisteren en vragen stellen over het inspraakdocument. </text:p>
            <text:p text:style-name="common-al">In verband met COVID-19 is de informatieavond alleen door middel van inschrijving toegankelijk. Belangstellenden kunnen zich tot uiterlijk 14 september 2020 inschrijven door een e-mail te sturen naar <text:a xlink:href="mailto:hilde@vansantvoortarchitecten.nl" xlink:type="simple">hilde@vansantvoortarchitecten.nl</text:a> </text:p>
            <text:p text:style-name="tussenkopcur">Indienen inspraakreactie</text:p>
            <text:p text:style-name="common-al">Binnen de termijn van ter inzage legging kan een ieder een inspraakreactie over dit inspraakdocument kenbaar maken. Een schriftelijke inspraakreactie richt u aan het college van burgemeester en wethouders van Nuenen c.a., Postbus 10.000, 5670 GA Nuenen. U kunt een brief per post of online naar ons sturen. U kunt dat doen via de website <text:a xlink:href="http://www.nuenen.nl/elektronische-brief" xlink:type="simple">www.nuenen.nl/elektronische-brief</text:a>. Een elektronische brief wordt als een officiële brief in behandeling genomen. Een inspraakreactie kan ook mondeling kenbaar worden gemaakt bij G. Andriessen van de Afdeling Ontwikkeling en Handhaving (telefoonnummer 040 – 2631 648).</text:p>
            <text:p text:style-name="tussenkopcur">Ter informatie</text:p>
            <text:p text:style-name="last-al">Door het indienen van een inspraakreactie gaat u akkoord met openbaarmaking van uw straat- en huisnummergegevens. Deze gegevens zijn naast de inhoud van uw inspraakreacti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4 september 2020 </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604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4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4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edHoekstrEikelk-B001</meta:user-defined>
    <meta:user-defined meta:name="OVERHEIDop.referentienummer">gebied tussen Hoekstraat - Eikelkampen</meta:user-defined>
    <meta:user-defined meta:name="DCTERMS.abstract">bouw maximaal 29 woningen</meta:user-defined>
    <dc:language>nl</dc:language>
    <meta:user-defined meta:name="OVERHEID.Gemeente/DC.spatial">Nuenen, Gerwen en Nederwetten</meta:user-defined>
    <meta:user-defined meta:name="OVERHEID.EPSG28992/DC.spatial">164820 389351</meta:user-defined>
    <meta:user-defined meta:name="DC.title">Vooraankondiging en start inspraakprocedure bouw 29 woningen bestemmingsplan Nederwetten, herziening Hoekstraat-Eikelkampen, gemeente Nuenen c.a.</meta:user-defined>
    <meta:user-defined meta:name="OVERHEID.PostcodeHuisnummer/OVERHEIDop.postcodeHuisnummer">5674NP 2</meta:user-defined>
    <meta:user-defined meta:name="OVERHEIDop.straatnaam">Hoekstraat</meta:user-defined>
    <meta:user-defined meta:name="OVERHEIDop.woonplaats">Nuenen</meta:user-defined>
    <meta:user-defined meta:name="DCTERMS.W3CDTF/DCTERMS.available">2020-09-04</meta:user-defined>
    <meta:user-defined meta:name="DCTERMS.W3CDTF/OVERHEIDop.jaargang">2020</meta:user-defined>
    <meta:user-defined meta:name="OVERHEIDop.publicationIssue">226045</meta:user-defined>
    <meta:user-defined meta:name="OVERHEIDop.GmbID/DC.identifier">gmb-2020-226045</meta:user-defined>
    <meta:user-defined meta:name="OVERHEIDop.versieInformatie"/>
  </office:meta>
</office:document-meta>
</file>