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go Atletiek, prestatieloop, 25 oktober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Argo Atletiek voor een prestatieloop van 7,5 en 15 km op 25 oktober 2020 tussen 10.30 uur en 14.30 uur; start en finish bij sportpark De Bezelhorst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604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4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4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574533</meta:user-defined>
    <dc:language>nl</dc:language>
    <meta:user-defined meta:name="OVERHEID.EPSG28992/DC.spatial">217872.87 443705.18</meta:user-defined>
    <meta:user-defined meta:name="DC.title">Argo Atletiek, prestatieloop, 25 oktober2020, vergunning verleend</meta:user-defined>
    <meta:user-defined meta:name="OVERHEID.PostcodeHuisnummer/OVERHEIDop.postcodeHuisnummer">7009KK 89</meta:user-defined>
    <meta:user-defined meta:name="OVERHEIDop.straatnaam">Bezelhorstweg</meta:user-defined>
    <meta:user-defined meta:name="OVERHEIDop.woonplaats">Doetinche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040</meta:user-defined>
    <meta:user-defined meta:name="OVERHEIDop.GmbID/DC.identifier">gmb-2020-226040</meta:user-defined>
    <meta:user-defined meta:name="OVERHEIDop.versieInformatie"/>
  </office:meta>
</office:document-meta>
</file>